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78e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a78e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18ab6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a78e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a97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a97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ba97c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ba97c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ba9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2d6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e93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a97c" style:font-size-asian="12pt" style:font-weight-asian="normal" style:font-size-complex="12pt" style:font-weight-complex="normal"/>
    </style:style>
    <style:style style:name="T1" style:family="text">
      <style:text-properties officeooo:rsid="000d42cc"/>
    </style:style>
    <style:style style:name="T2" style:family="text">
      <style:text-properties officeooo:rsid="00159999"/>
    </style:style>
    <style:style style:name="T3" style:family="text">
      <style:text-properties officeooo:rsid="0002ccf2"/>
    </style:style>
    <style:style style:name="T4" style:family="text">
      <style:text-properties officeooo:rsid="000d545c"/>
    </style:style>
    <style:style style:name="T5" style:family="text">
      <style:text-properties officeooo:rsid="0017b132"/>
    </style:style>
    <style:style style:name="T6" style:family="text">
      <style:text-properties officeooo:rsid="002d50b1"/>
    </style:style>
    <style:style style:name="T7" style:family="text">
      <style:text-properties officeooo:rsid="00141bc7" style:font-name-complex="Times New Roman"/>
    </style:style>
    <style:style style:name="T8" style:family="text">
      <style:text-properties officeooo:rsid="000894bb"/>
    </style:style>
    <style:style style:name="T9" style:family="text">
      <style:text-properties officeooo:rsid="0002366c"/>
    </style:style>
    <style:style style:name="T10" style:family="text">
      <style:text-properties officeooo:rsid="0007408d"/>
    </style:style>
    <style:style style:name="T11" style:family="text">
      <style:text-properties officeooo:rsid="001cf5cf"/>
    </style:style>
    <style:style style:name="T12" style:family="text">
      <style:text-properties officeooo:rsid="0022e938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Arial1" style:language-complex="pt" style:country-complex="BR"/>
    </style:style>
    <style:style style:name="T14" style:family="text">
      <style:text-properties style:use-window-font-color="true" fo:language="pt" fo:country="BR" officeooo:rsid="001cf5cf" style:font-name-asian="Times New Roman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</text:span>EDIDO DE PROVIDÊNCIAS Nº <text:span text:style-name="T11">2.152</text:span>/201<text:span text:style-name="T3">9</text:span></text:p>
      <text:p text:style-name="P18"><text:span text:style-name="T7">Troca de lâmpada inoperante </text:span><text:span text:style-name="T8">na Rua Almirante Barroso, nº 261, em frente à Câmara de Vereadores, no Bairro Centro.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Neste local a lâmpada encontra-se queimada deixando este <text:s/>ponto <text:s/>às escuras.</text:p>
      <text:p text:style-name="P16">Conforme relato <text:span text:style-name="T6">da população que vem a esta Casa legislativa</text:span>, os mesmos solicitam esta benfeitoria, pois alegam insegurança <text:span text:style-name="T9">e</text:span> <text:span text:style-name="T9">medo de assaltos</text:span> ao transitarem neste ponto, por se tratar de local com grande circulação de transeuntes.</text:p>
      <text:p text:style-name="P16">Desta forma, solicitamos ao Departam<text:span text:style-name="T10">en</text:span>to de Iluminação Pública a solução deste problema.</text:p>
      <text:p text:style-name="P17">Sabedores da atenção aos reais anseios da comunidade, contamos com seu apoio neste pedido . <text:s text:c="2"/></text:p>
      <text:p text:style-name="P13"/>
      <text:p text:style-name="P13">Novo Hamburgo, <text:s/><text:span text:style-name="T6">04 de junho de 2019.</text:span></text:p>
      <text:p text:style-name="P12"/>
      <text:p text:style-name="P11">Vereador <text:span text:style-name="T5">Gerson Peteffi</text:span></text:p>
      <text:p text:style-name="P6"/>
      <text:p text:style-name="P6"/>
      <text:p text:style-name="P6"/>
      <text:p text:style-name="P10"/>
      <text:p text:style-name="P8"/>
      <text:p text:style-name="P9"/>
      <text:p text:style-name="P9"/>
      <text:p text:style-name="P9"/>
      <text:p text:style-name="P5"/>
      <text:p text:style-name="P5"/>
      <text:p text:style-name="P5"/>
      <text:p text:style-name="P5"/>
      <text:p text:style-name="P19">Obs.: Redação conforme o original do autor.</text:p>
      <text:p text:style-name="P19"><text:span text:style-name="T12">/T</text:span><text:span text:style-name="T14">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11-28T16:14:03</meta:creation-date>
    <dc:date>2019-06-05T14:38:05.576596311</dc:date>
    <dc:language>pt-BR</dc:language>
    <meta:editing-cycles>20</meta:editing-cycles>
    <meta:editing-duration>PT1H1M41S</meta:editing-duration>
    <meta:printed-by>João Souza</meta:printed-by>
    <meta:print-date>2019-06-05T08:57:07.061009536</meta:print-date>
    <dc:creator>Raquel Silva</dc:creator>
    <meta:document-statistic meta:table-count="0" meta:image-count="1" meta:object-count="0" meta:page-count="1" meta:paragraph-count="17" meta:word-count="205" meta:character-count="1284" meta:non-whitespace-character-count="108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11-28T16:14:03"/>
  </office:meta>
</office:document-meta>
</file>