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2c48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62c48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98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498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498af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60be1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2c4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498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fo:font-weight="bold" officeooo:rsid="0060be1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54ad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62c481"/>
    </style:style>
    <style:style style:name="T9" style:family="text">
      <style:text-properties officeooo:rsid="006498af"/>
    </style:style>
    <style:style style:name="T10" style:family="text">
      <style:text-properties style:font-name="Nimbus Roman No9 L" fo:font-size="12pt" officeooo:rsid="0060be1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62c48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6498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bold" officeooo:rsid="0060be18" style:font-size-asian="12pt" style:font-weight-asian="bold" style:font-size-complex="12pt" style:font-weight-complex="bold"/>
    </style:style>
    <style:style style:name="T14" style:family="text">
      <style:text-properties style:font-name="Nimbus Roman No9 L1" style:font-weight-asian="normal" style:font-weight-complex="normal"/>
    </style:style>
    <style:style style:name="T15" style:family="text">
      <style:text-properties style:font-name="Nimbus Roman No9 L1" officeooo:rsid="0065d280" style:font-weight-asian="normal" style:font-weight-complex="normal"/>
    </style:style>
    <style:style style:name="T16" style:family="text">
      <style:text-properties officeooo:rsid="0065d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6">2.153</text:span>/201<text:span text:style-name="T9">9</text:span></text:p>
      <text:p text:style-name="P19"><text:span text:style-name="T10">Conserto do passeio público na Rua</text:span><text:span text:style-name="T14"> Dr. Karl Wilhelm Schinke</text:span><text:span text:style-name="T14">,</text:span><text:span text:style-name="T10"> em frente ao </text:span><text:span text:style-name="T11">n</text:span><text:span text:style-name="T13">º</text:span><text:span text:style-name="T10"> </text:span><text:span text:style-name="T12">280</text:span><text:span text:style-name="T10">, no Bairro </text:span><text:span text:style-name="T12">Rondônia</text:span><text:span text:style-name="T10">.</text:span></text:p>
      <text:p text:style-name="P1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text:tab/></text:span></text:p>
      <text:p text:style-name="P13"><text:span text:style-name="T2">Conserto do passeio público na Rua</text:span><text:span text:style-name="T6"> Dr. Karl Wilhelm Schinke,</text:span><text:span text:style-name="T2"> em frente ao </text:span><text:span text:style-name="T3">n</text:span><text:span text:style-name="T5">º</text:span><text:span text:style-name="T2"> </text:span><text:span text:style-name="T4">280</text:span><text:span text:style-name="T2">, no Bairro </text:span><text:span text:style-name="T4">Rondônia</text:span><text:span text:style-name="T2">.</text:span></text:p>
      <text:p text:style-name="P15"/>
      <text:p text:style-name="P12">Novo Hamburgo, <text:span text:style-name="T9">04 de junho de 2019</text:span>.</text:p>
      <text:p text:style-name="P11"/>
      <text:p text:style-name="P14">Vereador<text:span text:style-name="T9">a Semilda dos Santos - Tita</text:span></text:p>
      <text:p text:style-name="P9"/>
      <text:p text:style-name="P17"/>
      <text:p text:style-name="P10"/>
      <text:p text:style-name="P6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23T16:48:27.897637984</meta:print-date>
    <meta:document-statistic meta:table-count="0" meta:image-count="1" meta:object-count="0" meta:page-count="1" meta:paragraph-count="14" meta:word-count="150" meta:character-count="89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