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0ba7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1bb74" officeooo:paragraph-rsid="001c2507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d30e7" officeooo:paragraph-rsid="0050ba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35343a"/>
    </style:style>
    <style:style style:name="T5" style:family="text">
      <style:text-properties officeooo:rsid="0036c28a"/>
    </style:style>
    <style:style style:name="T6" style:family="text">
      <style:text-properties officeooo:rsid="003e9eac"/>
    </style:style>
    <style:style style:name="T7" style:family="text">
      <style:text-properties officeooo:rsid="0040fd59"/>
    </style:style>
    <style:style style:name="T8" style:family="text">
      <style:text-properties officeooo:rsid="004d30e7"/>
    </style:style>
    <style:style style:name="T9" style:family="text">
      <style:text-properties officeooo:rsid="0050ba75"/>
    </style:style>
    <style:style style:name="T10" style:family="text">
      <style:text-properties officeooo:rsid="00515e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0">2.154</text:span>/201<text:span text:style-name="T4">9</text:span></text:p>
      <text:p text:style-name="P12">Recolhimento de <text:span text:style-name="T8">galhos na Rua Pedro Américo, ao lado do nº 517, no Bairro São Jorge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14"><text:tab/>Recolhimento de galhos na Rua Pedro Américo, ao lado do nº 517, no Bairro São Jorge.</text:p>
      <text:p text:style-name="P8">Novo Hamburgo, <text:span text:style-name="T9">04 de junho </text:span>de 201<text:span text:style-name="T5">9</text:span>.</text:p>
      <text:p text:style-name="P8"/>
      <text:p text:style-name="P9">Vereador<text:span text:style-name="T7">a Semilda dos Santos -</text:span> <text:span text:style-name="T3"><text:s/>Tita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6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31T12:21:29.297966971</meta:print-date>
    <meta:document-statistic meta:table-count="0" meta:image-count="1" meta:object-count="0" meta:page-count="1" meta:paragraph-count="14" meta:word-count="146" meta:character-count="861" meta:non-whitespace-character-count="7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