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Mono L" svg:font-family="'Nimbus Mono L'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29977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db2b6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9977c" style:font-size-asian="12pt" style:font-weight-asian="normal" style:font-size-complex="12pt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581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fda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9977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7fa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db2b6" style:font-size-asian="12pt" style:font-weight-asian="normal" style:font-size-complex="12pt" style:font-weight-complex="normal"/>
    </style:style>
    <style:style style:name="T17" style:family="text">
      <style:text-properties style:font-size-asian="12pt" style:font-size-complex="12pt"/>
    </style:style>
    <style:style style:name="T18" style:family="text">
      <style:text-properties officeooo:rsid="000f20be" style:font-size-asian="12pt" style:font-size-complex="12pt"/>
    </style:style>
    <style:style style:name="T19" style:family="text">
      <style:text-properties officeooo:rsid="0026fdae" style:font-size-asian="12pt" style:font-size-complex="12pt"/>
    </style:style>
    <style:style style:name="T20" style:family="text">
      <style:text-properties style:font-name="Nimbus Roman No9 L" fo:font-size="12pt" officeooo:rsid="001b68c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29977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2b7fa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officeooo:rsid="002db2b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32752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bold" officeooo:rsid="001b68c0" style:font-size-asian="12pt" style:font-weight-asian="bold" style:font-size-complex="12pt" style:font-weight-complex="bold"/>
    </style:style>
    <style:style style:name="T26" style:family="text">
      <style:text-properties style:font-name="Nimbus Roman No9 L" fo:font-size="12pt" fo:font-weight="bold" officeooo:rsid="002db2b6" style:font-size-asian="12pt" style:font-weight-asian="bold" style:font-size-complex="12pt" style:font-weight-complex="bold"/>
    </style:style>
    <style:style style:name="T27" style:family="text">
      <style:text-properties style:font-name="Nimbus Roman No9 L" fo:font-size="12pt" fo:font-weight="bold" officeooo:rsid="0029977c" style:font-size-asian="12pt" style:font-weight-asian="bold" style:font-size-complex="12pt" style:font-weight-complex="bold"/>
    </style:style>
    <style:style style:name="T28" style:family="text">
      <style:text-properties style:font-name="Nimbus Roman No9 L1" style:font-weight-asian="normal" style:font-weight-complex="normal"/>
    </style:style>
    <style:style style:name="T29" style:family="text">
      <style:text-properties style:font-name="Nimbus Roman No9 L1" officeooo:rsid="002db2b6" style:font-weight-asian="normal" style:font-weight-complex="normal"/>
    </style:style>
    <style:style style:name="T30" style:family="text">
      <style:text-properties style:font-name="Nimbus Roman No9 L1" fo:font-size="12pt" fo:font-weight="normal" officeooo:rsid="001b68c0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29977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2db2b6" style:font-size-asian="12pt" style:font-weight-asian="normal" style:font-size-complex="12pt" style:font-weight-complex="normal"/>
    </style:style>
    <style:style style:name="T33" style:family="text">
      <style:text-properties officeooo:rsid="002db2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3">2.155</text:span>/<text:span text:style-name="T7">2019</text:span></text:p>
      <text:p text:style-name="P14"><text:span text:style-name="T22">Substituição da tampa</text:span><text:span text:style-name="T20"> d</text:span><text:span text:style-name="T22">a</text:span><text:span text:style-name="T20"> boca de lobo na Rua </text:span><text:span text:style-name="T28">Ver</text:span><text:span text:style-name="T29">eador</text:span><text:span text:style-name="T28"> Carlos Emílio Koling,</text:span><text:span text:style-name="T20"> </text:span><text:span text:style-name="T21">esquina com a Av</text:span><text:span text:style-name="T24">enida</text:span><text:span text:style-name="T21"> Vitor Hugo Kunz, </text:span><text:span text:style-name="T20"><text:s/></text:span><text:span text:style-name="T21">em frente ao nº 184, </text:span><text:span text:style-name="T20">no </text:span><text:span text:style-name="T23">B</text:span><text:span text:style-name="T20">airro </text:span><text:span text:style-name="T21">São Jorge</text:span><text:span text:style-name="T20">.</text:span></text:p>
      <text:p text:style-name="P11"><text:span text:style-name="T10"><text:tab/><text:tab/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5"/>
      <text:p text:style-name="P16"><text:span text:style-name="T9"><text:tab/><text:tab/></text:span><text:span text:style-name="T15">Substituição da tampa</text:span><text:span text:style-name="T9"> d</text:span><text:span text:style-name="T15">a </text:span><text:span text:style-name="T9">boca de lobo na Rua </text:span><text:span text:style-name="T31">Ver</text:span><text:span text:style-name="T32">eador</text:span><text:span text:style-name="T31"> Carlos Emílio Koling,</text:span><text:span text:style-name="T9"> </text:span><text:span text:style-name="T14">esquina com a Av. Vitor Hugo Kunz, </text:span><text:span text:style-name="T9"><text:s/></text:span><text:span text:style-name="T14">em frente ao nº 184, </text:span><text:span text:style-name="T9">no </text:span><text:span text:style-name="T16">B</text:span><text:span text:style-name="T9">airro </text:span><text:span text:style-name="T14">São Jorge</text:span><text:span text:style-name="T9">. </text:span><text:span text:style-name="T13">A</text:span><text:span text:style-name="T12"> boca de lobo </text:span><text:span text:style-name="T11">está </text:span><text:span text:style-name="T12">com </text:span><text:span text:style-name="T15">a tampa quebrada</text:span><text:span text:style-name="T12">,</text:span><text:span text:style-name="T11"> tal situação representa um grande risco a integridade física dos transeuntes, principalmente as crianças </text:span><text:span text:style-name="T12">idosos e pessoas com mobilidade reduzida</text:span><text:span text:style-name="T11">. Por este motivo solicitam urgência no atendimento desta demanda</text:span><text:span text:style-name="T9">.</text:span></text:p>
      <text:p text:style-name="P6"/>
      <text:p text:style-name="P7"><text:span text:style-name="T3"><text:tab/><text:tab/>N</text:span><text:span text:style-name="T2">ovo Hamburgo, </text:span><text:span text:style-name="T6">04</text:span><text:span text:style-name="T4"> de </text:span><text:span text:style-name="T6">junho</text:span><text:span text:style-name="T4"> </text:span><text:span text:style-name="T2">de 201</text:span><text:span text:style-name="T5">9</text:span><text:span text:style-name="T2">.</text:span></text:p>
      <text:p text:style-name="P9"/>
      <text:p text:style-name="P8"><text:span text:style-name="T2"><text:tab/><text:tab/><text:tab/><text:tab/><text:tab/><text:tab/><text:tab/><text:tab/></text:span><text:span text:style-name="T17">Vereador</text:span><text:span text:style-name="T19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8"/></text:p>
      <text:p text:style-name="P12"><text:span text:style-name="T18"/></text:p>
      <text:p text:style-name="P12"><text:span text:style-name="T18">O</text:span><text:span text:style-name="T17">bs.: Redação conforme original do autor.</text:span></text:p>
      <text:p text:style-name="P13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Nimbus Mono L" svg:font-family="'Nimbus Mono L'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6:01:44.209176198</dc:date>
    <meta:printed-by>João Souza</meta:printed-by>
    <meta:print-date>2019-05-21T09:07:30.275315326</meta:print-date>
    <dc:language>pt-BR</dc:language>
    <meta:editing-cycles>132</meta:editing-cycles>
    <meta:editing-duration>PT11H2M30S</meta:editing-duration>
    <dc:creator>Raquel Silva</dc:creator>
    <meta:document-statistic meta:table-count="0" meta:image-count="1" meta:object-count="0" meta:page-count="1" meta:paragraph-count="14" meta:word-count="210" meta:character-count="1269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