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42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a5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5f1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40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c40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0f96" officeooo:paragraph-rsid="002739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a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9f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0f96"/>
    </style:style>
    <style:style style:name="T4" style:family="text">
      <style:text-properties officeooo:rsid="001eaedc"/>
    </style:style>
    <style:style style:name="T5" style:family="text">
      <style:text-properties officeooo:rsid="0026fd3c"/>
    </style:style>
    <style:style style:name="T6" style:family="text">
      <style:text-properties officeooo:rsid="0027390e"/>
    </style:style>
    <style:style style:name="T7" style:family="text">
      <style:text-properties officeooo:rsid="002959f4"/>
    </style:style>
    <style:style style:name="T8" style:family="text">
      <style:text-properties officeooo:rsid="00515e73"/>
    </style:style>
    <style:style style:name="T9" style:family="text">
      <style:text-properties officeooo:rsid="003e9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2.156</text:span>/201<text:span text:style-name="T6">9</text:span></text:p>
      <text:p text:style-name="P11"><text:span text:style-name="T4">Capina e limpeza na praça da Rua Ícaro, em frente ao CRAS, no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apina e limpeza na Praça da Rua Ícaro, em frente ao CRAS, no Bairro Canudos.</text:p>
      <text:p text:style-name="P10">Novo Hamburgo, <text:span text:style-name="T6">04</text:span> de <text:span text:style-name="T6">junho </text:span>de 201<text:span text:style-name="T5">9</text:span>.</text:p>
      <text:p text:style-name="P8"/>
      <text:p text:style-name="P8"><text:s text:c="79"/>Vereador <text:span text:style-name="T3">Enfermeiro Vilmar</text:span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<text:span text:style-name="T9">R</text:span>edação conforme original do autor.</text:p>
      <text:p text:style-name="P14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22T10:19:06.411981089</meta:creation-date>
    <dc:language>pt-BR</dc:language>
    <meta:editing-cycles>1</meta:editing-cycles>
    <meta:editing-duration>P0D</meta:editing-duration>
    <meta:print-date>2019-06-04T16:05:50.890874095</meta:print-date>
    <meta:document-statistic meta:table-count="0" meta:image-count="1" meta:object-count="0" meta:page-count="1" meta:paragraph-count="14" meta:word-count="141" meta:character-count="915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22T10:19:06.023707379"/>
  </office:meta>
</office:document-meta>
</file>