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390c" officeooo:paragraph-rsid="003339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a261" officeooo:paragraph-rsid="001ca2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261e9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312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856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b8f7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fo:font-style="normal" officeooo:rsid="0039d67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officeooo:rsid="007b63f1"/>
    </style:style>
    <style:style style:name="T10" style:family="text">
      <style:text-properties officeooo:rsid="0012210c"/>
    </style:style>
    <style:style style:name="T11" style:family="text">
      <style:text-properties officeooo:rsid="00172610"/>
    </style:style>
    <style:style style:name="T12" style:family="text">
      <style:text-properties officeooo:rsid="001a4ccd"/>
    </style:style>
    <style:style style:name="T13" style:family="text">
      <style:text-properties officeooo:rsid="0027d5b5"/>
    </style:style>
    <style:style style:name="T14" style:family="text">
      <style:text-properties officeooo:rsid="0039d67b"/>
    </style:style>
    <style:style style:name="T15" style:family="text">
      <style:text-properties officeooo:rsid="003b8f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554</text:span><text:span text:style-name="T5">/201</text:span><text:span text:style-name="T2">9</text:span></text:p>
      <text:p text:style-name="P20"><text:span text:style-name="T10">I</text:span>nformações <text:span text:style-name="T11">da</text:span> <text:span text:style-name="T13">Secretaria de Educação sobre as </text:span><text:span text:style-name="T8">Escolas Municipais de Educação Infantil.</text:span></text:p>
      <text:p text:style-name="P16"><text:span text:style-name="T10">Requer-se</text:span>, após os trâmites regimentais, <text:span text:style-name="T10">que seja </text:span>envia<text:span text:style-name="T10">da</text:span> cópia da presente proposição <text:span text:style-name="T12">ao Poder Executivo de Novo Hamburgo</text:span>, para que <text:span text:style-name="T13">a Secretaria de Educação, para que informe</text:span>:</text:p>
      <text:p text:style-name="P15"/>
      <text:p text:style-name="P19">1 – <text:s/><text:span text:style-name="T14">A relação de EMEIs que são mantidas pelo Executivo Municipal.</text:span></text:p>
      <text:p text:style-name="P19"/>
      <text:p text:style-name="P18">2 – <text:span text:style-name="T14">A relação de EMEIs que são mantidas por conveniadas.</text:span></text:p>
      <text:p text:style-name="P17"/>
      <text:p text:style-name="P15"><text:span text:style-name="T7">D</text:span><text:span text:style-name="T6">iante do exposto e sabedor da sua atenção aos anseios da comunidade, solicito vossa atenção no sentido de atender esta solicitação. </text:span></text:p>
      <text:p text:style-name="P13">Novo Hamburgo, <text:span text:style-name="T14">4 de junho </text:span>de 201<text:span text:style-name="T14">9</text:span>.</text:p>
      <text:p text:style-name="P10"/>
      <text:p text:style-name="P14">Vereador <text:span text:style-name="T9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>Obs.: Redação conforme original do autor.</text:p>
      <text:p text:style-name="P12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2-06T10:35:15.8286248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9" meta:character-count="102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