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4833" officeooo:paragraph-rsid="00c84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4833" officeooo:paragraph-rsid="00cb9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b821dd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c12a4e" officeooo:paragraph-rsid="00ce4154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4833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51b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b97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d09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e41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f36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24f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officeooo:rsid="002ddc62"/>
    </style:style>
    <style:style style:name="T14" style:family="text">
      <style:text-properties officeooo:rsid="005a5981"/>
    </style:style>
    <style:style style:name="T1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b936e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c8a877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ce4154" style:font-size-asian="10.5pt" style:font-weight-asian="normal" style:font-size-complex="12pt" style:font-weight-complex="normal"/>
    </style:style>
    <style:style style:name="T23" style:family="text">
      <style:text-properties officeooo:rsid="009ae9e4"/>
    </style:style>
    <style:style style:name="T24" style:family="text">
      <style:text-properties officeooo:rsid="00bac384"/>
    </style:style>
    <style:style style:name="T25" style:family="text">
      <style:text-properties officeooo:rsid="00cb9742"/>
    </style:style>
    <style:style style:name="T26" style:family="text">
      <style:text-properties officeooo:rsid="00c953de"/>
    </style:style>
    <style:style style:name="T27" style:family="text">
      <style:text-properties officeooo:rsid="00d2f0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4">º 555</text:span>/<text:span text:style-name="T13">2019</text:span></text:p>
      <text:p text:style-name="P15"><text:span text:style-name="T5">Convite ao </text:span><text:span text:style-name="T8">Diretor de Turismo</text:span><text:span text:style-name="T5">, </text:span><text:span text:style-name="T7">Sr.</text:span><text:span text:style-name="T5"> </text:span><text:span text:style-name="T8">Deivi</text:span><text:span text:style-name="T12">d</text:span><text:span text:style-name="T8"> Schu</text:span><text:span text:style-name="T5">, </text:span><text:span text:style-name="T8">para que compareça à</text:span><text:span text:style-name="T6"> sessão ordinária de </text:span><text:span text:style-name="T10">24</text:span><text:span text:style-name="T7"> de </text:span><text:span text:style-name="T10">julho</text:span><text:span text:style-name="T7"> de 2019, </text:span><text:span text:style-name="T10">às 14 horas e </text:span><text:span text:style-name="T11">15</text:span><text:span text:style-name="T10"> minutos</text:span><text:span text:style-name="T6">,</text:span><text:span text:style-name="T5"> </text:span><text:span text:style-name="T12">a fim de</text:span><text:span text:style-name="T5"> falar sobre </text:span><text:span text:style-name="T9">as realizações da </text:span><text:span text:style-name="T11">sua diretoria</text:span><text:span text:style-name="T4">.</text:span></text:p>
      <text:p text:style-name="P16"><text:span text:style-name="T2">O vereador que este subscreve, requer à Mesa, após os trâmites regimentais, que seja convidad</text:span><text:span text:style-name="T1">o</text:span><text:span text:style-name="T2"> </text:span><text:span text:style-name="T1">o </text:span><text:span text:style-name="T8">Diretor de Turismo</text:span><text:span text:style-name="T3">, </text:span><text:span text:style-name="T7">Sr.</text:span><text:span text:style-name="T3"> </text:span><text:span text:style-name="T8">Deivi</text:span><text:span text:style-name="T12">d</text:span><text:span text:style-name="T8"> Schu</text:span><text:span text:style-name="T3">, </text:span><text:span text:style-name="T8">para que compareça à</text:span><text:span text:style-name="T6"> sessão ordinária de </text:span><text:span text:style-name="T10">24</text:span><text:span text:style-name="T7"> de </text:span><text:span text:style-name="T10">julho</text:span><text:span text:style-name="T7"> de 2019, </text:span><text:span text:style-name="T10">às 14 horas e </text:span><text:span text:style-name="T11">15</text:span><text:span text:style-name="T10"> minutos</text:span><text:span text:style-name="T6">,</text:span><text:span text:style-name="T3"> </text:span><text:span text:style-name="T12">a fim de</text:span><text:span text:style-name="T3"> falar sobre </text:span><text:span text:style-name="T9">as realizações da </text:span><text:span text:style-name="T10">sua</text:span><text:span text:style-name="T9"> </text:span><text:span text:style-name="T10">diretoria</text:span><text:span text:style-name="T2">.</text:span></text:p>
      <text:p text:style-name="P8"><text:span text:style-name="T15">Novo Hamburgo, </text:span><text:span text:style-name="T22">4</text:span><text:span text:style-name="T18"> de </text:span><text:span text:style-name="T20">ma</text:span><text:span text:style-name="T21">i</text:span><text:span text:style-name="T20">o</text:span><text:span text:style-name="T17"> de 201</text:span><text:span text:style-name="T19">9</text:span><text:span text:style-name="T16">.</text:span></text:p>
      <text:p text:style-name="P14"><text:s text:c="19"/>Vereador <text:span text:style-name="T14">Raul Cassel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3">r</text:span>.</text:p>
      <text:p text:style-name="P9">/<text:span text:style-name="T27">A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72" meta:character-count="950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