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officeooo:paragraph-rsid="00b821dd"/>
    </style:style>
    <style:style style:name="P14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font-name="Nimbus Roman No9 L" officeooo:rsid="00c12a4e" officeooo:paragraph-rsid="00d10f19"/>
    </style:style>
    <style:style style:name="P1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3ce2d" officeooo:paragraph-rsid="00d3ce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c12a4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c51b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712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a2ff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f58d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d10f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officeooo:rsid="002ddc62"/>
    </style:style>
    <style:style style:name="T1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9efdc9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cf58d4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d10f19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d3ce2d" style:font-size-asian="10.5pt" style:font-weight-asian="normal" style:font-size-complex="12pt" style:font-weight-complex="normal"/>
    </style:style>
    <style:style style:name="T19" style:family="text">
      <style:text-properties officeooo:rsid="00bac384"/>
    </style:style>
    <style:style style:name="T20" style:family="text">
      <style:text-properties officeooo:rsid="00cf58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19">º 556</text:span>/<text:span text:style-name="T10">2019</text:span></text:p>
      <text:p text:style-name="P13"><text:span text:style-name="T4">Convite ao S</text:span><text:span text:style-name="T8">ubs</text:span><text:span text:style-name="T4">ecretário </text:span><text:span text:style-name="T8">de Obras</text:span><text:span text:style-name="T4">, </text:span><text:span text:style-name="T6">Sr.</text:span><text:span text:style-name="T4"> R</text:span><text:span text:style-name="T8">afael Eugenio Alves</text:span><text:span text:style-name="T4">, </text:span><text:span text:style-name="T7">para que compareça à</text:span><text:span text:style-name="T5"> sessão ordinária de </text:span><text:span text:style-name="T9">17</text:span><text:span text:style-name="T6"> de </text:span><text:span text:style-name="T9">julho</text:span><text:span text:style-name="T6"> de 2019</text:span><text:span text:style-name="T5">,</text:span><text:span text:style-name="T4"> para falar sobre a</text:span><text:span text:style-name="T8">s ações desenvolvidas pela Subsecretaria </text:span><text:span text:style-name="T9">de Obras – </text:span><text:span text:style-name="T8">Norte.</text:span></text:p>
      <text:p text:style-name="P14"><text:span text:style-name="T2">O vereador que este subscreve, requer à Mesa, após os trâmites regimentais, que seja convidad</text:span><text:span text:style-name="T1">o</text:span><text:span text:style-name="T2"> </text:span><text:span text:style-name="T1">o </text:span><text:span text:style-name="T3">S</text:span><text:span text:style-name="T8">ubs</text:span><text:span text:style-name="T3">ecretário </text:span><text:span text:style-name="T8">de Obras</text:span><text:span text:style-name="T3">, </text:span><text:span text:style-name="T6">Sr.</text:span><text:span text:style-name="T3"> R</text:span><text:span text:style-name="T8">afael Eugenio Alves</text:span><text:span text:style-name="T3">, </text:span><text:span text:style-name="T7">para que compareça à</text:span><text:span text:style-name="T5"> sessão ordinária de </text:span><text:span text:style-name="T9">17</text:span><text:span text:style-name="T6"> de </text:span><text:span text:style-name="T9">julho</text:span><text:span text:style-name="T6"> de 2019</text:span><text:span text:style-name="T5">,</text:span><text:span text:style-name="T3"> para falar sobre a</text:span><text:span text:style-name="T8">s ações desenvolvidas pela Subsecretaria </text:span><text:span text:style-name="T9">de Obras – </text:span><text:span text:style-name="T8">Norte.</text:span></text:p>
      <text:p text:style-name="P8"><text:span text:style-name="T11">Novo Hamburgo, </text:span><text:span text:style-name="T18">6</text:span><text:span text:style-name="T14"> de </text:span><text:span text:style-name="T16">junho</text:span><text:span text:style-name="T13"> de 201</text:span><text:span text:style-name="T15">9</text:span><text:span text:style-name="T12">.</text:span></text:p>
      <text:p text:style-name="P12">Vereador <text:span text:style-name="T20">Enfermeiro Vilmar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Obs.: Redação conforme original do autor.</text:p>
      <text:p text:style-name="P16">/AL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6-05T10:16:09.4653503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63" meta:character-count="958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