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953a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953a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3a25a1"/>
    </style:style>
    <style:style style:name="T5" style:family="text">
      <style:text-properties officeooo:rsid="0059a552"/>
    </style:style>
    <style:style style:name="T6" style:family="text">
      <style:text-properties officeooo:rsid="005d0dd5"/>
    </style:style>
    <style:style style:name="T7" style:family="text">
      <style:text-properties officeooo:rsid="005e7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2.159</text:span>/2019</text:p>
      <text:p text:style-name="P16">Recolhimento de <text:span text:style-name="T3">lixo na Rua Bahia, em frente ao nº 167, no Bairro Rondônia.</text:span></text:p>
      <text:p text:style-name="P13">Solicita-se, após os trâmites regimentais, que seja enviada cópia da presente proposição ao Poder Executivo, para que realize a seguinte providência:</text:p>
      <text:p text:style-name="P15">Recolhimento de lixo na Rua Bahia, em frente ao nº 167, no Bairro <text:span text:style-name="T5">Rondônia</text:span>.</text:p>
      <text:p text:style-name="P17"><text:s text:c="8"/></text:p>
      <text:p text:style-name="P18"><text:span text:style-name="T4"><text:s/><text:tab/><text:tab/></text:span>Novo Hamburgo, <text:span text:style-name="T6">06 </text:span>de <text:span text:style-name="T6">junh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20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7:26.055920957</meta:print-date>
    <meta:document-statistic meta:table-count="0" meta:image-count="2" meta:object-count="0" meta:page-count="1" meta:paragraph-count="21" meta:word-count="207" meta:character-count="1223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