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8971f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7c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8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a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a90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7c640" style:font-size-asian="12pt" style:font-weight-asian="normal" style:font-size-complex="12pt" style:font-weight-complex="normal"/>
    </style:style>
    <style:style style:name="T20" style:family="text">
      <style:text-properties fo:font-size="12pt" officeooo:rsid="0078971f" style:font-size-asian="12pt" style:font-weight-asian="normal" style:font-size-complex="12pt" style:font-weight-complex="normal"/>
    </style:style>
    <style:style style:name="T21" style:family="text">
      <style:text-properties fo:font-size="12pt" officeooo:rsid="007a6f0d" style:font-size-asian="12pt" style:font-weight-asian="normal" style:font-size-complex="12pt" style:font-weight-complex="normal"/>
    </style:style>
    <style:style style:name="T22" style:family="text">
      <style:text-properties fo:font-size="12pt" officeooo:rsid="007a902b" style:font-size-asian="12pt" style:font-weight-asian="normal" style:font-size-complex="12pt" style:font-weight-complex="normal"/>
    </style:style>
    <style:style style:name="T23" style:family="text">
      <style:text-properties officeooo:rsid="00761409"/>
    </style:style>
    <style:style style:name="T24" style:family="text">
      <style:text-properties officeooo:rsid="0078971f"/>
    </style:style>
    <style:style style:name="T25" style:family="text">
      <style:text-properties officeooo:rsid="007bb1d4"/>
    </style:style>
    <style:style style:name="T26" style:family="text">
      <style:text-properties officeooo:rsid="007f4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text:span text:style-name="T24">0</text:span>PEDIDO DE PROVIDÊNCIAS N<text:span text:style-name="T15">º 2.162/</text:span>201<text:span text:style-name="T14">9</text:span></text:p>
      <text:p text:style-name="P15"><text:span text:style-name="T16">Operação tapa-buracos </text:span><text:span text:style-name="T17">na </text:span><text:span text:style-name="T20">Av. Montevidéu, em frente ao</text:span><text:span text:style-name="T22">s</text:span><text:span text:style-name="T20"> nº</text:span><text:span text:style-name="T22">s</text:span><text:span text:style-name="T20"> 631</text:span><text:span text:style-name="T21"> e 539, </text:span><text:span text:style-name="T17">no Bairro Santo</text:span><text:span text:style-name="T19"> Afonso</text:span><text:span text:style-name="T18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3"><text:span text:style-name="T2">Operação tapa-buracos </text:span><text:span text:style-name="T3">na </text:span><text:span text:style-name="T8">Av. Montevidéu, em frente ao</text:span><text:span text:style-name="T10">s</text:span><text:span text:style-name="T8"> nº</text:span><text:span text:style-name="T10">s</text:span><text:span text:style-name="T8"> 631 </text:span><text:span text:style-name="T9">e 539</text:span><text:span text:style-name="T8">,</text:span><text:span text:style-name="T3"> no Bairro Santo</text:span><text:span text:style-name="T7"> Afons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5">05</text:span> de <text:span text:style-name="T25">junho de 2019</text:span>.</text:p>
      <text:p text:style-name="P10"/>
      <text:p text:style-name="P11">Vereador <text:span text:style-name="T12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5T16:57:49.975409963</meta:print-date>
    <meta:document-statistic meta:table-count="0" meta:image-count="1" meta:object-count="0" meta:page-count="1" meta:paragraph-count="14" meta:word-count="166" meta:character-count="990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