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b070c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7c6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8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a6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b0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7c640" style:font-size-asian="12pt" style:font-weight-asian="normal" style:font-size-complex="12pt" style:font-weight-complex="normal"/>
    </style:style>
    <style:style style:name="T20" style:family="text">
      <style:text-properties fo:font-size="12pt" officeooo:rsid="0078971f" style:font-size-asian="12pt" style:font-weight-asian="normal" style:font-size-complex="12pt" style:font-weight-complex="normal"/>
    </style:style>
    <style:style style:name="T21" style:family="text">
      <style:text-properties fo:font-size="12pt" officeooo:rsid="007a6f0d" style:font-size-asian="12pt" style:font-weight-asian="normal" style:font-size-complex="12pt" style:font-weight-complex="normal"/>
    </style:style>
    <style:style style:name="T22" style:family="text">
      <style:text-properties fo:font-size="12pt" officeooo:rsid="007b070c" style:font-size-asian="12pt" style:font-weight-asian="normal" style:font-size-complex="12pt" style:font-weight-complex="normal"/>
    </style:style>
    <style:style style:name="T23" style:family="text">
      <style:text-properties officeooo:rsid="00761409"/>
    </style:style>
    <style:style style:name="T24" style:family="text">
      <style:text-properties officeooo:rsid="0078971f"/>
    </style:style>
    <style:style style:name="T25" style:family="text">
      <style:text-properties officeooo:rsid="007c00e4"/>
    </style:style>
    <style:style style:name="T26" style:family="text">
      <style:text-properties officeooo:rsid="007e63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<text:span text:style-name="T24">0</text:span>PEDIDO DE PROVIDÊNCIAS N<text:span text:style-name="T15">º 2.164/</text:span>201<text:span text:style-name="T14">9</text:span></text:p>
      <text:p text:style-name="P15"><text:span text:style-name="T16">Operação tapa-buracos </text:span><text:span text:style-name="T17">na </text:span><text:span text:style-name="T22">Rua Costa Rica</text:span><text:span text:style-name="T20">, em frente ao nº </text:span><text:span text:style-name="T22">297</text:span><text:span text:style-name="T21">, </text:span><text:span text:style-name="T17">no Bairro Santo</text:span><text:span text:style-name="T19"> Afonso</text:span><text:span text:style-name="T18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2">Operação tapa-buracos </text:span><text:span text:style-name="T3">na </text:span><text:span text:style-name="T10">Rua Costa Rica</text:span><text:span text:style-name="T8">, em frente ao nº </text:span><text:span text:style-name="T10">297</text:span><text:span text:style-name="T9">, </text:span><text:span text:style-name="T3">no Bairro Santo</text:span><text:span text:style-name="T7"> Afons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5">06</text:span> de <text:span text:style-name="T25">junho de 2019</text:span>.</text:p>
      <text:p text:style-name="P10"/>
      <text:p text:style-name="P11">Vereador <text:span text:style-name="T12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5T16:58:36.937180048</meta:print-date>
    <meta:document-statistic meta:table-count="0" meta:image-count="1" meta:object-count="0" meta:page-count="1" meta:paragraph-count="14" meta:word-count="164" meta:character-count="974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