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424a90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d545c" officeooo:paragraph-rsid="0043b9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3b946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43b946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bd56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eeae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f554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3b94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450b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6e360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0738" style:font-size-asian="12pt" style:font-size-complex="12pt"/>
    </style:style>
    <style:style style:name="T16" style:family="text">
      <style:text-properties style:font-name="Nimbus Roman No9 L" fo:font-size="12pt" officeooo:rsid="0028073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officeooo:rsid="002d372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3f554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43b94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4450b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4af8f0" style:font-size-asian="12pt" style:font-weight-asian="normal" style:font-size-complex="12pt" style:font-weight-complex="normal"/>
    </style:style>
    <style:style style:name="T22" style:family="text">
      <style:text-properties style:font-name="Nimbus Roman No9 L2" style:font-weight-asian="normal" style:font-weight-complex="normal"/>
    </style:style>
    <style:style style:name="T23" style:family="text">
      <style:text-properties style:font-name="Nimbus Roman No9 L2" fo:font-size="12pt" fo:font-weight="normal" officeooo:rsid="003f5548" style:font-size-asian="12pt" style:font-weight-asian="normal" style:font-size-complex="12pt" style:font-weight-complex="normal"/>
    </style:style>
    <style:style style:name="T24" style:family="text">
      <style:text-properties officeooo:rsid="004a0c5d"/>
    </style:style>
    <style:style style:name="T25" style:family="text">
      <style:text-properties officeooo:rsid="004af8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4">2.165</text:span>/<text:span text:style-name="T2">2019</text:span></text:p>
      <text:p text:style-name="P14"><text:span text:style-name="T16">Roçada e </text:span><text:span text:style-name="T17">c</text:span><text:span text:style-name="T16">apina </text:span><text:span text:style-name="T18">da praça </text:span><text:span text:style-name="T21">d</text:span><text:span text:style-name="T18">a </text:span><text:span text:style-name="T19">Rua </text:span><text:span text:style-name="T18">Mário Quintana, na esquina com a Rua </text:span><text:span text:style-name="T22">Florisbelo Eber Coitiño</text:span><text:span text:style-name="T18">, no Bairro </text:span><text:span text:style-name="T20">Rondônia.</text:span></text:p>
      <text:p text:style-name="P12"><text:span text:style-name="T5"><text:tab/><text:tab/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13"><text:tab/><text:tab/></text:p>
      <text:p text:style-name="P15"><text:span text:style-name="T10">Roçada e </text:span><text:span text:style-name="T6">c</text:span><text:span text:style-name="T10">apina </text:span><text:span text:style-name="T9">da praça localizada na </text:span><text:span text:style-name="T11">Rua </text:span><text:span text:style-name="T9">Mário Quintana, na esquina com a Rua </text:span><text:span text:style-name="T23">Florisbelo Eber Coitiño</text:span><text:span text:style-name="T9">, no Bairro </text:span><text:span text:style-name="T12">Rondônia.</text:span></text:p>
      <text:p text:style-name="P7"><text:span text:style-name="T4"><text:tab/><text:tab/>N</text:span><text:span text:style-name="T3">ovo Hamburgo, </text:span><text:span text:style-name="T13">05</text:span><text:span text:style-name="T7"> de </text:span><text:span text:style-name="T13">junho</text:span><text:span text:style-name="T8"> </text:span><text:span text:style-name="T3">de 201</text:span><text:span text:style-name="T8">9</text:span><text:span text:style-name="T3">.</text:span></text:p>
      <text:p text:style-name="P17"/>
      <text:p text:style-name="P8"><text:span text:style-name="T14">Vereador </text:span><text:span text:style-name="T15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9"/>
      <text:p text:style-name="P10"/>
      <text:p text:style-name="P10"/>
      <text:p text:style-name="P10">Obs.: Redação conforme o original do autor.</text:p>
      <text:p text:style-name="P11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6T10:13:02.734383034</dc:date>
    <meta:printed-by>João Souza</meta:printed-by>
    <meta:print-date>2019-04-26T12:32:03.744376790</meta:print-date>
    <dc:language>pt-BR</dc:language>
    <meta:editing-cycles>153</meta:editing-cycles>
    <meta:editing-duration>PT11H5M56S</meta:editing-duration>
    <meta:document-statistic meta:table-count="0" meta:image-count="1" meta:object-count="0" meta:page-count="1" meta:paragraph-count="15" meta:word-count="153" meta:character-count="921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