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bd810d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becf09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bc3e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51b5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c6f5bb" officeooo:paragraph-rsid="00c6f5bb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6560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08d99" officeooo:paragraph-rsid="009a50b8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08d99" style:font-weight-asian="bold"/>
    </style:style>
    <style:style style:name="T7" style:family="text">
      <style:text-properties fo:font-weight="bold" officeooo:rsid="00c3451c" style:font-weight-asian="bold"/>
    </style:style>
    <style:style style:name="T8" style:family="text">
      <style:text-properties fo:font-weight="bold" officeooo:rsid="00ca0ea8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0d545c"/>
    </style:style>
    <style:style style:name="T11" style:family="text">
      <style:text-properties officeooo:rsid="0016a147"/>
    </style:style>
    <style:style style:name="T12" style:family="text">
      <style:text-properties officeooo:rsid="00b08d99"/>
    </style:style>
    <style:style style:name="T13" style:family="text">
      <style:text-properties officeooo:rsid="00b65606"/>
    </style:style>
    <style:style style:name="T14" style:family="text">
      <style:text-properties fo:color="#000000" fo:language="pt" fo:country="BR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08d9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b6560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b66d8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b814b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be161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51b5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c8dd3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officeooo:rsid="00b66d80"/>
    </style:style>
    <style:style style:name="T23" style:family="text">
      <style:text-properties officeooo:rsid="00b814b9"/>
    </style:style>
    <style:style style:name="T24" style:family="text">
      <style:text-properties officeooo:rsid="00c2cfa6"/>
    </style:style>
    <style:style style:name="T25" style:family="text">
      <style:text-properties officeooo:rsid="00c3451c"/>
    </style:style>
    <style:style style:name="T26" style:family="text">
      <style:text-properties officeooo:rsid="00c51b57"/>
    </style:style>
    <style:style style:name="T27" style:family="text">
      <style:text-properties officeooo:rsid="00ca0e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3">PEDID</text:span><text:span text:style-name="T2">O </text:span><text:span text:style-name="T3">DE PROVIDÊNCIAS </text:span><text:span text:style-name="T2">Nº </text:span><text:span text:style-name="T8">2.168</text:span><text:span text:style-name="T4">/</text:span><text:span text:style-name="T5">201</text:span><text:span text:style-name="T6">9</text:span></text:p>
      <text:p text:style-name="P18"><text:span text:style-name="T22">Troca da tampa</text:span> d<text:span text:style-name="T23">e</text:span> boca de lobo na <text:span text:style-name="T22">Rua Samuel Renck</text:span>, <text:span text:style-name="T26">em frente ao nº 303,</text:span> no <text:span text:style-name="T13">B</text:span>airro <text:span text:style-name="T26">Boa Saúde.</text:span></text:p>
      <text:p text:style-name="P17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4"><text:span text:style-name="T17">Troca da tampa</text:span><text:span text:style-name="T15"> d</text:span><text:span text:style-name="T18">e</text:span><text:span text:style-name="T15"> boca de lobo na </text:span><text:span text:style-name="T17">Rua Samuel Renck</text:span><text:span text:style-name="T15">, </text:span><text:span text:style-name="T20">em frente ao nº 303,</text:span><text:span text:style-name="T15"> no </text:span><text:span text:style-name="T16">B</text:span><text:span text:style-name="T15">airro </text:span><text:span text:style-name="T20">Boa </text:span><text:span text:style-name="T21">S</text:span><text:span text:style-name="T20">aúde</text:span><text:span text:style-name="T19">.</text:span><text:span text:style-name="T17"> </text:span><text:span text:style-name="T18">Esta solicitação se deve ao fato de que a mesma encontra-se quebrada.</text:span></text:p>
      <text:p text:style-name="P16"><text:span text:style-name="T18">R</text:span><text:span text:style-name="T14">essalto que possui número de protocolo: 630326.</text:span></text:p>
      <text:p text:style-name="P13">Novo Hamburgo, <text:span text:style-name="T24">06 de junho</text:span> de 201<text:span text:style-name="T12">9</text:span>.</text:p>
      <text:p text:style-name="P12"/>
      <text:p text:style-name="P15">Vereador <text:span text:style-name="T11">Enio Brizola</text:span></text:p>
      <text:p text:style-name="P11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9">R</text:span>edação conforme original do autor.</text:p>
      <text:p text:style-name="P9">/<text:span text:style-name="T27">JVS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6-06T10:33:59.518945939</meta:print-date>
    <meta:document-statistic meta:table-count="0" meta:image-count="1" meta:object-count="0" meta:page-count="1" meta:paragraph-count="15" meta:word-count="170" meta:character-count="981" meta:non-whitespace-character-count="8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