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5ea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5ea7f" officeooo:paragraph-rsid="0055ea7f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.6cm" style:auto-text-indent="false" style:page-number="auto" fo:background-color="transparent"/>
      <style:text-properties style:font-name="Nimbus Roman No9 L" officeooo:paragraph-rsid="002e8f0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55ea7f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f54b8"/>
    </style:style>
    <style:style style:name="T4" style:family="text">
      <style:text-properties officeooo:rsid="0054879f"/>
    </style:style>
    <style:style style:name="T5" style:family="text">
      <style:text-properties officeooo:rsid="0055ea7f"/>
    </style:style>
    <style:style style:name="T6" style:family="text">
      <style:text-properties officeooo:rsid="00587f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2.170</text:span>/2019</text:p>
      <text:p text:style-name="P16">Recolhimento de galhos na <text:span text:style-name="T3">Rua Ingo Lamperti, próximo ao nº 274, no Bairro Canudos.</text:span></text:p>
      <text:p text:style-name="P13">Solicita-se, após os trâmites regimentais, que seja enviada cópia da presente proposição ao Poder Executivo, para que realize a seguinte providência:</text:p>
      <text:p text:style-name="P19">Recolhimento de galhos na Rua Ingo Lamperti, próximo ao nº 274, no Bairro Canudos.</text:p>
      <text:p text:style-name="P15">Ressalto que possui número de protocolo: 630550.</text:p>
      <text:p text:style-name="P17"><text:tab/>Novo Hamburgo, <text:span text:style-name="T6">6 de jun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1" meta:word-count="214" meta:character-count="1273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