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25b12" officeooo:paragraph-rsid="00b756c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71ca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bd8bc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c9cc9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b756cf"/>
    </style:style>
    <style:style style:name="T12" style:family="text">
      <style:text-properties fo:font-variant="normal" fo:text-transform="none" fo:color="#000000" fo:letter-spacing="normal" fo:font-style="normal" officeooo:rsid="00a6b429"/>
    </style:style>
    <style:style style:name="T13" style:family="text">
      <style:text-properties fo:font-variant="normal" fo:text-transform="none" fo:color="#000000" fo:letter-spacing="normal" fo:font-style="normal" officeooo:rsid="00607088"/>
    </style:style>
    <style:style style:name="T14" style:family="text">
      <style:text-properties fo:font-variant="normal" fo:text-transform="none" fo:color="#000000" fo:letter-spacing="normal" fo:font-style="normal" officeooo:rsid="00a60dd8"/>
    </style:style>
    <style:style style:name="T15" style:family="text">
      <style:text-properties fo:font-variant="normal" fo:text-transform="none" fo:color="#000000" fo:letter-spacing="normal" fo:font-style="normal" officeooo:rsid="00bad500"/>
    </style:style>
    <style:style style:name="T16" style:family="text">
      <style:text-properties fo:font-variant="normal" fo:text-transform="none" fo:color="#000000" fo:letter-spacing="normal" fo:font-style="normal" officeooo:rsid="00bd8bc1"/>
    </style:style>
    <style:style style:name="T17" style:family="text">
      <style:text-properties fo:font-variant="normal" fo:text-transform="none" fo:color="#000000" fo:letter-spacing="normal" fo:font-style="normal" officeooo:rsid="00c71cac"/>
    </style:style>
    <style:style style:name="T18" style:family="text">
      <style:text-properties fo:font-variant="normal" fo:text-transform="none" fo:color="#000000" fo:letter-spacing="normal" fo:font-style="normal" officeooo:rsid="00c9cc93"/>
    </style:style>
    <style:style style:name="T19" style:family="text">
      <style:text-properties officeooo:rsid="00a93e43"/>
    </style:style>
    <style:style style:name="T20" style:family="text">
      <style:text-properties officeooo:rsid="0036b6bb"/>
    </style:style>
    <style:style style:name="T21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71cac" style:font-size-asian="12pt" style:font-weight-asian="normal" style:font-size-complex="12pt" style:font-weight-complex="normal"/>
    </style:style>
    <style:style style:name="T26" style:family="text">
      <style:text-properties officeooo:rsid="00b25b12"/>
    </style:style>
    <style:style style:name="T27" style:family="text">
      <style:text-properties officeooo:rsid="00c28f39"/>
    </style:style>
    <style:style style:name="T28" style:family="text">
      <style:text-properties officeooo:rsid="00c6f39a"/>
    </style:style>
    <style:style style:name="T29" style:family="text">
      <style:text-properties officeooo:rsid="00c954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9">2.172/</text:span>201<text:span text:style-name="T19">9</text:span></text:p>
      <text:p text:style-name="P15"><text:span text:style-name="T21">C</text:span><text:span text:style-name="T22">onserto de infiltração no passeio público </text:span><text:span text:style-name="T21">d</text:span><text:span text:style-name="T23">a </text:span><text:span text:style-name="T24">Rua</text:span><text:span text:style-name="T25"> Marcílio Dias</text:span><text:span text:style-name="T3">, </text:span><text:span text:style-name="T5">em frente ao nº </text:span><text:span text:style-name="T6">740</text:span><text:span text:style-name="T3">, no </text:span><text:span text:style-name="T4">B</text:span><text:span text:style-name="T3">airro </text:span><text:span text:style-name="T6">Rio </text:span><text:span text:style-name="T7">B</text:span><text:span text:style-name="T6">ranco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9">C</text:span><text:span text:style-name="T12">onserto de infiltração no passeio público </text:span><text:span text:style-name="T9">d</text:span><text:span text:style-name="T13">a </text:span><text:span text:style-name="T14">Rua</text:span><text:span text:style-name="T17"> Marcílio Dias</text:span><text:span text:style-name="T10">, </text:span><text:span text:style-name="T16">em frente ao nº </text:span><text:span text:style-name="T17">740</text:span><text:span text:style-name="T10">, no </text:span><text:span text:style-name="T15">B</text:span><text:span text:style-name="T10">airro </text:span><text:span text:style-name="T17">Rio </text:span><text:span text:style-name="T18">B</text:span><text:span text:style-name="T17">ranco.</text:span><text:span text:style-name="T10"> Visto que em razão da infiltração no local, parte do passeio cedeu </text:span><text:span text:style-name="T11">e esta infiltração se encontra no passeio público.</text:span></text:p>
      <text:p text:style-name="P7"><text:span text:style-name="T10">R</text:span><text:span text:style-name="T8">essalto que possui número de protocolo</text:span><text:span text:style-name="T16">: </text:span><text:span text:style-name="T17">630712.</text:span></text:p>
      <text:p text:style-name="P9">Novo Hamburgo, <text:span text:style-name="T29">6 de junho de 2019</text:span>.</text:p>
      <text:p text:style-name="P11">Vereador <text:s/><text:span text:style-name="T26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4"/>
      <text:p text:style-name="P14"/>
      <text:p text:style-name="P14"/>
      <text:p text:style-name="P14"/>
      <text:p text:style-name="P14">Obs.: <text:span text:style-name="T20">R</text:span>edação conforme original do autor.</text:p>
      <text:p text:style-name="P14">/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4T10:18:44.916486930</meta:print-date>
    <meta:document-statistic meta:table-count="0" meta:image-count="1" meta:object-count="0" meta:page-count="1" meta:paragraph-count="15" meta:word-count="176" meta:character-count="1058" meta:non-whitespace-character-count="894"/>
    <meta:user-defined meta:name="Info 1"/>
    <meta:user-defined meta:name="Info 2"/>
    <meta:user-defined meta:name="Info 3"/>
    <meta:user-defined meta:name="Info 4"/>
  </office:meta>
</office:document-meta>
</file>