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1cceb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cceb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0569" officeooo:paragraph-rsid="001bede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7768" officeooo:paragraph-rsid="002f9e0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cceb0"/>
    </style:style>
    <style:style style:name="T5" style:family="text">
      <style:text-properties officeooo:rsid="002ab92d"/>
    </style:style>
    <style:style style:name="T6" style:family="text">
      <style:text-properties officeooo:rsid="002d0520"/>
    </style:style>
    <style:style style:name="T7" style:family="text">
      <style:text-properties officeooo:rsid="002d3705"/>
    </style:style>
    <style:style style:name="T8" style:family="text">
      <style:text-properties officeooo:rsid="002f9e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8">2.175</text:span>/201<text:span text:style-name="T6">9</text:span></text:p>
      <text:p text:style-name="P13"><text:span text:style-name="T5">Capina e limpeza em toda a extensão da Rua San Martin até a Rua Sílvio Gilberto Christmann, no Bairro Canudos. <text:s text:c="12"/></text:span><text:s text:c="7"/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Capina e limpeza em toda a extensão da Rua San Martin até a Rua Sílvio Gilberto Christmann, no Bairro Canudos. O mato cresceu de tal maneira que atrapalha o passeio na calçada. <text:s/>Tudo isso vem gerando proliferação de bichos, oferecendo riscos e transtornos aos Moradores. <text:s text:c="7"/></text:span></text:p>
      <text:p text:style-name="P10"/>
      <text:p text:style-name="P8">Novo Hamburgo, <text:span text:style-name="T7">06 de junho </text:span>de 201<text:span text:style-name="T6">9</text:span>.</text:p>
      <text:p text:style-name="P8"/>
      <text:p text:style-name="P8"/>
      <text:p text:style-name="P9"><text:span text:style-name="T4">Ve</text:span>reador <text:span text:style-name="T3"><text:s/>Fernando Lourenço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6"/>
      <text:p text:style-name="P6">Obs.: redação conforme original do autor.</text:p>
      <text:p text:style-name="P6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6" meta:character-count="1091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../tmp/.broffice.org/3/user/template/modelo-2012.ott" meta:date="2014-03-06T13:16:53"/>
  </office:meta>
</office:document-meta>
</file>