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b5187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c3226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32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a63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9d678e"/>
    </style:style>
    <style:style style:name="T10" style:family="text">
      <style:text-properties officeooo:rsid="00c14b5a"/>
    </style:style>
    <style:style style:name="T11" style:family="text">
      <style:text-properties officeooo:rsid="00c3226c"/>
    </style:style>
    <style:style style:name="T12" style:family="text">
      <style:text-properties officeooo:rsid="00c5851d"/>
    </style:style>
    <style:style style:name="T13" style:family="text">
      <style:text-properties officeooo:rsid="00ca63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2.176</text:span>/<text:span text:style-name="T9">2019</text:span></text:p>
      <text:p text:style-name="P11">Operação tapa-buracos <text:span text:style-name="T11">em toda extensão da Rua Benjamin Altmayer, no Bairro Roselândia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4"><text:tab/><text:tab/></text:span><text:span text:style-name="T5">Operação tapa-buracos </text:span><text:span text:style-name="T6">em toda extensão da rua Benjamin Altmayer, no </text:span><text:span text:style-name="T7">B</text:span><text:span text:style-name="T6">airro Roselândia.</text:span></text:p>
      <text:p text:style-name="P9"><text:tab/><text:tab/></text:p>
      <text:p text:style-name="P9"/>
      <text:p text:style-name="P9"/>
      <text:p text:style-name="P9"><text:s text:c="25"/><text:span text:style-name="T11">Novo <text:s/>Hamburgo, 06 de junho de 2019</text:span></text:p>
      <text:p text:style-name="P9"/>
      <text:p text:style-name="P9"/>
      <text:p text:style-name="P10"/>
      <text:p text:style-name="P10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8">da autora.</text:span>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3T08:37:42.640343620</meta:print-date>
    <meta:document-statistic meta:table-count="0" meta:image-count="1" meta:object-count="0" meta:page-count="1" meta:paragraph-count="15" meta:word-count="135" meta:character-count="88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