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7f2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7f29" officeooo:paragraph-rsid="002f58a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daf3b" officeooo:paragraph-rsid="0038b294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af3b" officeooo:paragraph-rsid="002f58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131445"/>
    </style:style>
    <style:style style:name="T3" style:family="text">
      <style:text-properties fo:font-variant="normal" fo:text-transform="none" fo:color="#000000" fo:letter-spacing="normal" fo:font-style="normal" officeooo:rsid="0003b8f4"/>
    </style:style>
    <style:style style:name="T4" style:family="text">
      <style:text-properties fo:font-variant="normal" fo:text-transform="none" fo:color="#000000" fo:letter-spacing="normal" fo:font-style="normal" officeooo:rsid="0036e811"/>
    </style:style>
    <style:style style:name="T5" style:family="text">
      <style:text-properties fo:font-variant="normal" fo:text-transform="none" fo:color="#000000" fo:letter-spacing="normal" fo:font-style="normal" officeooo:rsid="003abf75"/>
    </style:style>
    <style:style style:name="T6" style:family="text">
      <style:text-properties officeooo:rsid="000d545c"/>
    </style:style>
    <style:style style:name="T7" style:family="text">
      <style:text-properties officeooo:rsid="00364a31"/>
    </style:style>
    <style:style style:name="T8" style:family="text">
      <style:text-properties officeooo:rsid="0036e811"/>
    </style:style>
    <style:style style:name="T9" style:family="text">
      <style:text-properties officeooo:rsid="003abf75"/>
    </style:style>
    <style:style style:name="T10" style:family="text">
      <style:text-properties officeooo:rsid="003b9964"/>
    </style:style>
    <style:style style:name="T11" style:family="text">
      <style:text-properties officeooo:rsid="003d42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2.177</text:span>/201<text:span text:style-name="T8">9</text:span></text:p>
      <text:p text:style-name="P10"><text:span text:style-name="T2">C</text:span><text:span text:style-name="T3">ons</text:span><text:span text:style-name="T4">trução de passeio público na </text:span><text:span text:style-name="T5">R</text:span><text:span text:style-name="T4">ua Benjamin Altmayer, em toda sua extensão, no </text:span><text:span text:style-name="T5">B</text:span><text:span text:style-name="T4">airro Roselândia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Construção de passeio público na <text:span text:style-name="T10">R</text:span>ua Benjamin Altmayer, em toda sua extensão, no <text:span text:style-name="T11">B</text:span>airro Roselândia, pela inexistência do mesmo, pedestres trafegam pelo meio da via, correndo sérios riscos de acidentes.</text:p>
      <text:p text:style-name="P9"><text:tab/><text:tab/>Novo Hamburgo, 0<text:span text:style-name="T10">6</text:span> de junho de 2018.</text:p>
      <text:p text:style-name="P6"/>
      <text:p text:style-name="P6"/>
      <text:p text:style-name="P6"/>
      <text:p text:style-name="P6"/>
      <text:p text:style-name="P6"/>
      <text:p text:style-name="P6"/>
      <text:p text:style-name="P7"><text:tab/><text:tab/><text:tab/><text:tab/><text:tab/><text:tab/><text:tab/><text:tab/><text:tab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0:52:32.333545610</meta:print-date>
    <meta:document-statistic meta:table-count="0" meta:image-count="1" meta:object-count="0" meta:page-count="1" meta:paragraph-count="14" meta:word-count="156" meta:character-count="990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driana-sachser0/PROTOCOLAR/PROTOCOLAR/tmp/.broffice.org/3/user/template/modelo-2012.ott" meta:date="2014-03-06T13:16:53"/>
  </office:meta>
</office:document-meta>
</file>