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311b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d689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8097a5"/>
    </style:style>
    <style:style style:name="T6" style:family="text">
      <style:text-properties officeooo:rsid="008ca8a7"/>
    </style:style>
    <style:style style:name="T7" style:family="text">
      <style:text-properties officeooo:rsid="008d6899"/>
    </style:style>
    <style:style style:name="T8" style:family="text">
      <style:text-properties officeooo:rsid="0092f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2.178</text:span>/201<text:span text:style-name="T7">9</text:span></text:p>
      <text:p text:style-name="P14">Conserto de <text:span text:style-name="T7">tampa</text:span> <text:span text:style-name="T7">de </text:span>bueiro <text:span text:style-name="T7">quebrado</text:span> <text:span text:style-name="T7">na calçada, em frente à USF do Bairro Roselândia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Conserto de tampa de bueiro quebrado na calçada, em frente a USF do Bairro Roselândia.</text:span></text:p>
      <text:p text:style-name="P9"><text:tab/><text:tab/></text:p>
      <text:p text:style-name="P17"><text:span text:style-name="T4">Novo Hamburgo, 6 de junho 2019. <text:s text:c="2"/></text:span></text:p>
      <text:p text:style-name="P6"><text:s text:c="103"/></text:p>
      <text:p text:style-name="P6"/>
      <text:p text:style-name="P6"><text:s text:c="20"/></text:p>
      <text:p text:style-name="P11"><text:s text:c="75"/><text:span text:style-name="T4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7:14:26.023107305</meta:print-date>
    <meta:document-statistic meta:table-count="0" meta:image-count="1" meta:object-count="0" meta:page-count="1" meta:paragraph-count="17" meta:word-count="140" meta:character-count="1052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