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59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9596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4f0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6234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62348"/>
    </style:style>
    <style:style style:name="T23" style:family="text">
      <style:text-properties officeooo:rsid="00c959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179</text:span><text:span text:style-name="T4">/</text:span><text:span text:style-name="T5">201</text:span><text:span text:style-name="T6">9</text:span></text:p>
      <text:p text:style-name="P14"><text:span text:style-name="T22">Reiteração do Pedido de Providências nº 1.400/2019, que solicita recolhimento de <text:s/>entulhos na Rua Assis Brasil, nº 400, no Bairro Canudos. <text:s text:c="16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7"><text:span text:style-name="T20">Reiteração do Pedido de Providências nº 1.400/2019, que solicita recolhimento de <text:s/>entulhos na Rua Assis Brasil, nº 400, no Bairro Canudos.</text:span><text:span text:style-name="T17"> Moradores relatam que esse lixo atrapalha </text:span><text:span text:style-name="T18">a via</text:span><text:span text:style-name="T17">, oferecendo riscos de acidentes, aos usuários </text:span><text:span text:style-name="T20">bem como proliferação de animais peçonhentos. 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2">06 de junho</text:span> de 201<text:span text:style-name="T21">9</text:span>.</text:p>
      <text:p text:style-name="P10"/>
      <text:p text:style-name="P16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3" meta:character-count="1131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