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142932" officeooo:paragraph-rsid="001c1180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218ddc" officeooo:paragraph-rsid="001c1180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cf6ef" style:font-size-asian="12pt" style:font-weight-asian="norm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894bb"/>
    </style:style>
    <style:style style:name="T3" style:family="text">
      <style:text-properties officeooo:rsid="000d545c"/>
    </style:style>
    <style:style style:name="T4" style:family="text">
      <style:text-properties officeooo:rsid="001cf6ef"/>
    </style:style>
    <style:style style:name="T5" style:family="text">
      <style:text-properties officeooo:rsid="0023d3eb"/>
    </style:style>
    <style:style style:name="T6" style:family="text">
      <style:text-properties officeooo:rsid="00258ec5"/>
    </style:style>
    <style:style style:name="T7" style:family="text">
      <style:text-properties officeooo:rsid="0026f00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Nº <text:span text:style-name="T7">2.180</text:span>/201<text:span text:style-name="T5">9</text:span></text:p>
      <text:p text:style-name="P12"><text:span text:style-name="T5">Troca de poste em risco de queda, na Rua Joaquim Gonçalves Ledo, nº <text:s/>462, no Bairro Canudos. <text:s text:c="16"/></text:span><text:s text:c="3"/></text:p>
      <text:p text:style-name="P7"><text:span text:style-name="T3">Solicita-se</text:span>, após os trâmites regimentais, <text:span text:style-name="T3">que seja enviada </text:span>cópia da presente proposição ao <text:span text:style-name="T3">Poder Executivo</text:span>, para que <text:span text:style-name="T3">realize as seguintes providências:</text:span></text:p>
      <text:p text:style-name="P11"><text:span text:style-name="T5">Troca de poste em risco de queda, na Rua Joaquim Gonçalves Ledo, <text:s/>nº <text:s/>462, no Bairro Canudos. Moradores e usuários dessa via pedem uma atenção especial, visto que a queda desse poste vai acarretar acidentes e prejuízos. <text:s text:c="4"/></text:span><text:s text:c="5"/></text:p>
      <text:p text:style-name="P10"><text:s text:c="4"/></text:p>
      <text:p text:style-name="P8">Novo Hamburgo, <text:span text:style-name="T6">06</text:span> <text:span text:style-name="T2"><text:s/>de junho</text:span> de 201<text:span text:style-name="T5">9</text:span>.</text:p>
      <text:p text:style-name="P8"/>
      <text:p text:style-name="P8"/>
      <text:p text:style-name="P8"/>
      <text:p text:style-name="P9">Vereador <text:s/><text:span text:style-name="T4">Fernando Lourenço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7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6-06T11:46:45.879009789</meta:print-date>
    <meta:document-statistic meta:table-count="0" meta:image-count="1" meta:object-count="0" meta:page-count="1" meta:paragraph-count="15" meta:word-count="165" meta:character-count="1029" meta:non-whitespace-character-count="83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mozilla_joao-souza0/tmp/.broffice.org/3/user/template/modelo-2012.ott" meta:date="2014-03-06T13:16:53"/>
  </office:meta>
</office:document-meta>
</file>