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22f37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3cf3c5" officeooo:paragraph-rsid="0048ac4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5fc4b0" style:font-size-asian="12pt" style:font-size-complex="12pt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86e32" officeooo:paragraph-rsid="005d7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86e32" style:font-weight-asian="normal" style:font-weight-complex="normal"/>
    </style:style>
    <style:style style:name="T9" style:family="text">
      <style:text-properties fo:font-weight="normal" officeooo:rsid="003b4aa2" style:font-weight-asian="normal" style:font-weight-complex="normal"/>
    </style:style>
    <style:style style:name="T10" style:family="text">
      <style:text-properties fo:font-weight="normal" officeooo:rsid="00401125" style:font-weight-asian="normal" style:font-weight-complex="normal"/>
    </style:style>
    <style:style style:name="T11" style:family="text">
      <style:text-properties fo:font-weight="normal" officeooo:rsid="0045921d" style:font-weight-asian="normal" style:font-weight-complex="normal"/>
    </style:style>
    <style:style style:name="T12" style:family="text">
      <style:text-properties fo:font-weight="normal" officeooo:rsid="0048ac46" style:font-weight-asian="normal" style:font-weight-complex="normal"/>
    </style:style>
    <style:style style:name="T13" style:family="text">
      <style:text-properties fo:font-weight="normal" officeooo:rsid="004e9842" style:font-weight-asian="normal" style:font-weight-complex="normal"/>
    </style:style>
    <style:style style:name="T14" style:family="text">
      <style:text-properties fo:font-weight="normal" officeooo:rsid="004fb199" style:font-weight-asian="normal" style:font-weight-complex="normal"/>
    </style:style>
    <style:style style:name="T15" style:family="text">
      <style:text-properties fo:font-weight="normal" officeooo:rsid="0050a0a6" style:font-weight-asian="normal" style:font-weight-complex="normal"/>
    </style:style>
    <style:style style:name="T16" style:family="text">
      <style:text-properties fo:font-weight="normal" officeooo:rsid="005184b6" style:font-weight-asian="normal" style:font-weight-complex="normal"/>
    </style:style>
    <style:style style:name="T17" style:family="text">
      <style:text-properties fo:font-weight="normal" officeooo:rsid="0058767e" style:font-weight-asian="normal" style:font-weight-complex="normal"/>
    </style:style>
    <style:style style:name="T18" style:family="text">
      <style:text-properties fo:font-weight="normal" officeooo:rsid="005e10f1" style:font-weight-asian="normal" style:font-weight-complex="normal"/>
    </style:style>
    <style:style style:name="T19" style:family="text">
      <style:text-properties fo:font-weight="normal" officeooo:rsid="005eabe8" style:font-weight-asian="normal" style:font-weight-complex="normal"/>
    </style:style>
    <style:style style:name="T20" style:family="text">
      <style:text-properties fo:font-weight="normal" officeooo:rsid="005fc4b0" style:font-weight-asian="normal" style:font-weight-complex="normal"/>
    </style:style>
    <style:style style:name="T21" style:family="text">
      <style:text-properties fo:font-weight="normal" officeooo:rsid="00622cac" style:font-weight-asian="normal" style:font-weight-complex="normal"/>
    </style:style>
    <style:style style:name="T22" style:family="text">
      <style:text-properties fo:font-weight="normal" officeooo:rsid="0065a2a3" style:font-weight-asian="normal" style:font-weight-complex="normal"/>
    </style:style>
    <style:style style:name="T23" style:family="text">
      <style:text-properties officeooo:rsid="0013fac3"/>
    </style:style>
    <style:style style:name="T24" style:family="text">
      <style:text-properties officeooo:rsid="00020145" style:font-name-asian="Arial" style:language-asian="pt" style:country-asian="BR" style:font-name-complex="Arial"/>
    </style:style>
    <style:style style:name="T25" style:family="text">
      <style:text-properties officeooo:rsid="005290b0" style:font-name-asian="Arial" style:language-asian="pt" style:country-asian="BR" style:font-name-complex="Arial"/>
    </style:style>
    <style:style style:name="T26" style:family="text">
      <style:text-properties officeooo:rsid="00622cac" style:font-name-asian="Arial" style:language-asian="pt" style:country-asian="BR" style:font-name-complex="Arial"/>
    </style:style>
    <style:style style:name="T27" style:family="text">
      <style:text-properties officeooo:rsid="004fb199"/>
    </style:style>
    <style:style style:name="T28" style:family="text">
      <style:text-properties officeooo:rsid="005184b6"/>
    </style:style>
    <style:style style:name="T29" style:family="text">
      <style:text-properties officeooo:rsid="00576f2f"/>
    </style:style>
    <style:style style:name="T30" style:family="text">
      <style:text-properties officeooo:rsid="006199c0"/>
    </style:style>
    <style:style style:name="T31" style:family="text">
      <style:text-properties officeooo:rsid="00622c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3">REQUERIMENTO</text:span> Nº <text:span text:style-name="T30">560/</text:span>201<text:span text:style-name="T27">9</text:span></text:p>
      <text:p text:style-name="P6"><text:span text:style-name="T14">C</text:span><text:span text:style-name="T9">onvocação</text:span><text:span text:style-name="T2"> </text:span><text:span text:style-name="T12">ao </text:span><text:span text:style-name="T20">d</text:span><text:span text:style-name="T18">iretor de </text:span><text:span text:style-name="T20">Esgotos Pluviais</text:span><text:span text:style-name="T18"> da Secretaria Municipal de Obras Públicas,</text:span><text:span text:style-name="T9"> </text:span><text:span text:style-name="T20">Ricardo Lucas Al Alam</text:span><text:span text:style-name="T11">, </text:span><text:span text:style-name="T10">para </text:span>comparec<text:span text:style-name="T28">er</text:span> <text:span text:style-name="T31">à</text:span> <text:span text:style-name="T2">Sessão Ordinária d</text:span><text:span text:style-name="T7">e </text:span><text:span text:style-name="T18">24</text:span><text:span text:style-name="T8"> </text:span><text:span text:style-name="T7">de</text:span><text:span text:style-name="T2"> </text:span><text:span text:style-name="T17">junho</text:span><text:span text:style-name="T12"> </text:span><text:span text:style-name="T13">de 201</text:span><text:span text:style-name="T14">9</text:span><text:span text:style-name="T2">, </text:span><text:span text:style-name="T3">a fim de</text:span><text:span text:style-name="T2"> </text:span><text:span text:style-name="T17">esclarecer questões relacionad</text:span><text:span text:style-name="T19">as ao Contrato nº 1</text:span><text:span text:style-name="T20">46</text:span><text:span text:style-name="T19">/2018</text:span><text:span text:style-name="T8">.</text:span></text:p>
      <text:p text:style-name="P12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</text:span><text:span text:style-name="T15">c</text:span><text:span text:style-name="T12">onvocado o </text:span><text:span text:style-name="T20">d</text:span><text:span text:style-name="T18">iretor de </text:span><text:span text:style-name="T20">Esgotos Pluviais</text:span><text:span text:style-name="T18"> da Secretaria Municipal de Obras Públicas,</text:span><text:span text:style-name="T9"> </text:span><text:span text:style-name="T20">Ricardo Lucas Al Alam</text:span><text:span text:style-name="T11">, </text:span><text:span text:style-name="T10">para </text:span><text:span text:style-name="T12">comparec</text:span><text:span text:style-name="T16">er</text:span><text:span text:style-name="T12"> </text:span><text:span text:style-name="T22">à</text:span><text:span text:style-name="T12"> </text:span><text:span text:style-name="T2">Sessão Ordinária d</text:span><text:span text:style-name="T7">e </text:span><text:span text:style-name="T18">24</text:span><text:span text:style-name="T8"> </text:span><text:span text:style-name="T7">de</text:span><text:span text:style-name="T2"> </text:span><text:span text:style-name="T17">junho</text:span><text:span text:style-name="T12"> </text:span><text:span text:style-name="T13">de 201</text:span><text:span text:style-name="T14">9</text:span><text:span text:style-name="T19">, </text:span><text:span text:style-name="T3">a fim de</text:span><text:span text:style-name="T2"> </text:span><text:span text:style-name="T17">esclarecer questões relacionad</text:span><text:span text:style-name="T19">as ao Contrato nº 1</text:span><text:span text:style-name="T20">46</text:span><text:span text:style-name="T19">/2018</text:span><text:span text:style-name="T8">.</text:span></text:p>
      <text:p text:style-name="P15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1"/>
      <text:p text:style-name="P10"><text:span text:style-name="T1">Novo Hamburgo, </text:span><text:span text:style-name="T19">0</text:span><text:span text:style-name="T21">6</text:span><text:span text:style-name="T4"> de </text:span><text:span text:style-name="T19">junho</text:span><text:span text:style-name="T5"> de 201</text:span><text:span text:style-name="T15">9</text:span><text:span text:style-name="T5">.</text:span></text:p>
      <text:p text:style-name="P13"><text:s text:c="83"/></text:p>
      <text:p text:style-name="P14">Vereadora Patr<text:span text:style-name="T29">í</text:span>cia Beck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4">Obs.: Redação conforme original d</text:span><text:span text:style-name="T25">a</text:span><text:span text:style-name="T24"> autor</text:span><text:span text:style-name="T25">a.</text:span></text:p>
      <text:p text:style-name="P8"><text:span text:style-name="T25">/</text:span>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6T14:07:13.180167528</dc:date>
    <meta:printed-by>Luciara Pires</meta:printed-by>
    <meta:print-date>2012-06-11T18:03:30</meta:print-date>
    <dc:language>pt-BR</dc:language>
    <meta:editing-cycles>149</meta:editing-cycles>
    <meta:editing-duration>PT12H3M3S</meta:editing-duration>
    <meta:document-statistic meta:table-count="0" meta:image-count="1" meta:object-count="0" meta:page-count="1" meta:paragraph-count="15" meta:word-count="228" meta:character-count="1505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