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d4f71" officeooo:paragraph-rsid="0095c9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d4f71" officeooo:paragraph-rsid="009a8b6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a8b61" officeooo:paragraph-rsid="009a8b6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a0a42"/>
    </style:style>
    <style:style style:name="T5" style:family="text">
      <style:text-properties officeooo:rsid="009337bf"/>
    </style:style>
    <style:style style:name="T6" style:family="text">
      <style:text-properties officeooo:rsid="0095c944"/>
    </style:style>
    <style:style style:name="T7" style:family="text">
      <style:text-properties officeooo:rsid="009802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2.185</text:span>/201<text:span text:style-name="T4">9</text:span></text:p>
      <text:p text:style-name="P11">Recolhimento de <text:span text:style-name="T5">galhos,</text:span> lixos e entulhos na <text:span text:style-name="T7">Rua Oscar Adacílio Brenner, em frente ao nº 302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Recolhimento de <text:span text:style-name="T5">galhos,</text:span> lixos e entulhos na <text:span text:style-name="T7">Rua Oscar Adacílio Brenner, em frente ao nº 302, no Bairro Canudos.</text:span></text:p>
      <text:p text:style-name="P13"><text:span text:style-name="T7"><text:tab/><text:tab/>Novo Hamburgo, 06 de junho de 2019.</text:span></text:p>
      <text:p text:style-name="P10"><text:s/></text:p>
      <text:p text:style-name="P6"/>
      <text:p text:style-name="P8"><text:s text:c="2"/><text:span text:style-name="T6">Vereador 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5">Obs.: redação conforme original do autor.</text:p>
      <text:p text:style-name="P15">/A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4:04:54.224836057</meta:print-date>
    <meta:document-statistic meta:table-count="0" meta:image-count="1" meta:object-count="0" meta:page-count="1" meta:paragraph-count="15" meta:word-count="149" meta:character-count="91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