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3pt" officeooo:paragraph-rsid="0064355e" style:font-size-asian="13pt" style:font-size-complex="13pt"/>
    </style:style>
    <style:style style:name="P8" style:family="paragraph" style:parent-style-name="Standard">
      <style:text-properties style:font-name="Nimbus Roman No9 L" fo:font-size="13pt" officeooo:paragraph-rsid="0064355e" style:font-size-asian="13pt" style:font-size-complex="13pt"/>
    </style:style>
    <style:style style:name="P9" style:family="paragraph" style:parent-style-name="Standard">
      <style:text-properties style:font-name="Nimbus Roman No9 L" fo:font-size="13pt" officeooo:paragraph-rsid="0064355e" style:font-size-asian="13pt" style:font-name-complex="Arial1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3pt" fo:font-weight="normal" officeooo:rsid="011ff73b" officeooo:paragraph-rsid="0064355e" style:font-name-asian="Ari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45301" officeooo:paragraph-rsid="000847bc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3pt" officeooo:paragraph-rsid="0064355e" style:font-size-asian="13pt" style:font-name-complex="Arial1" style:font-size-complex="13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3pt" fo:font-weight="normal" officeooo:paragraph-rsid="0064355e" style:font-size-asian="13pt" style:font-weight-asian="normal" style:font-name-complex="Arial1" style:font-size-complex="13pt" style:font-weight-complex="normal"/>
    </style:style>
    <style:style style:name="P1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3pt" officeooo:rsid="007607bb" officeooo:paragraph-rsid="0064355e" style:font-size-asian="13pt" style:font-size-complex="13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3pt" fo:font-weight="bold" officeooo:paragraph-rsid="0064355e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 style:writing-mode="page"/>
      <style:text-properties style:font-name="Nimbus Roman No9 L" fo:font-size="13pt" officeooo:paragraph-rsid="006696fb" style:font-size-asian="13pt" style:font-size-complex="13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 style:writing-mode="page"/>
      <style:text-properties style:font-name="Nimbus Roman No9 L" fo:font-size="13pt" officeooo:paragraph-rsid="008e12ab" style:font-size-asian="13pt" style:font-size-complex="13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indent="2.995cm" style:auto-text-indent="false" style:writing-mode="page"/>
      <style:text-properties style:font-name="Nimbus Roman No9 L" fo:font-size="13pt" officeooo:paragraph-rsid="0064355e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45301" officeooo:paragraph-rsid="000847bc" style:font-name-asian="Arial" style:font-size-asian="13pt" style:font-weight-asian="normal" style:font-name-complex="Arial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3pt" officeooo:rsid="00333006" officeooo:paragraph-rsid="008e12ab" style:font-size-asian="13pt" style:font-size-complex="13pt"/>
    </style:style>
    <style:style style:name="P2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 style:writing-mode="page"/>
      <style:text-properties style:font-name="Nimbus Roman No9 L" fo:font-size="13pt" officeooo:rsid="00333006" officeooo:paragraph-rsid="008e12ab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26df" style:font-weight-asian="normal" style:font-weight-complex="normal"/>
    </style:style>
    <style:style style:name="T3" style:family="text">
      <style:text-properties officeooo:rsid="00186004"/>
    </style:style>
    <style:style style:name="T4" style:family="text">
      <style:text-properties officeooo:rsid="0008e87d"/>
    </style:style>
    <style:style style:name="T5" style:family="text">
      <style:text-properties style:use-window-font-color="true" fo:language="pt" fo:country="BR" officeooo:rsid="00c7fc36" style:font-name-asian="Times New Roman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90fb2" style:font-name-asian="Times New Roman" style:font-name-complex="Times New Roman" style:language-complex="pt" style:country-complex="BR"/>
    </style:style>
    <style:style style:name="T7" style:family="text">
      <style:text-properties style:use-window-font-color="true" fo:language="pt" fo:country="BR" fo:font-weight="normal" officeooo:rsid="00c7fc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90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1ccb4d"/>
    </style:style>
    <style:style style:name="T10" style:family="text">
      <style:text-properties officeooo:rsid="0077c3ef"/>
    </style:style>
    <style:style style:name="T11" style:family="text">
      <style:text-properties officeooo:rsid="0078ea27"/>
    </style:style>
    <style:style style:name="T12" style:family="text">
      <style:text-properties officeooo:rsid="007cd4e9"/>
    </style:style>
    <style:style style:name="T13" style:family="text">
      <style:text-properties officeooo:rsid="007d216e"/>
    </style:style>
    <style:style style:name="T14" style:family="text">
      <style:text-properties officeooo:rsid="007dc070"/>
    </style:style>
    <style:style style:name="T15" style:family="text">
      <style:text-properties officeooo:rsid="0087404b"/>
    </style:style>
    <style:style style:name="T16" style:family="text">
      <style:text-properties officeooo:rsid="008bd855"/>
    </style:style>
    <style:style style:name="T17" style:family="text">
      <style:text-properties officeooo:rsid="008e12ab"/>
    </style:style>
    <style:style style:name="T18" style:family="text">
      <style:text-properties officeooo:rsid="00119e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Indicação </text:span>Nº <text:span text:style-name="T17">2.186</text:span>/201<text:span text:style-name="T10">9</text:span></text:p>
      <text:p text:style-name="P7"/>
      <text:p text:style-name="P8"/>
      <text:p text:style-name="P14"><text:span text:style-name="T12">Sugestão para que se faça um estudo para i</text:span>nstalação de <text:span text:style-name="T13">quebra-molas</text:span> na Rua Guia Lopes, <text:span text:style-name="T14">entre as Ruas Doutor Boleslau Casemiro Konarzewski e Arlindo Silveira Martins</text:span>, no Bairro Rondônia.</text:p>
      <text:p text:style-name="P8"/>
      <text:p text:style-name="P8"/>
      <text:p text:style-name="P21"><text:span text:style-name="T7">Solicita-se</text:span><text:span text:style-name="T8">, após os trâmites regimentais, </text:span><text:span text:style-name="T7">que seja enviada</text:span><text:span text:style-name="T8"> cópia da presente proposição ao </text:span><text:span text:style-name="T7">Poder Executivo</text:span><text:span text:style-name="T8">, para que </text:span><text:span text:style-name="T7">realize as seguintes providências</text:span><text:span text:style-name="T8">:</text:span></text:p>
      <text:p text:style-name="P20"><text:span text:style-name="T12">Sugestão para que se faça um estudo para instalação de quebra-molas na Rua Guia Lopes, entre as Ruas Doutor Boleslau Casemiro Konarzewski e Arlindo Silveira Martins, no Bairro Rondônia.</text:span></text:p>
      <text:p text:style-name="P16"><text:span text:style-name="T3">Quando há perigo eminente de acidente o mais importante é preveni-lo, principalmente quando trata-se da segurança de nossas crianças e pedestres. E para prevenir, este vereador juntamente com os pais, associados do clube e moradores deste local, solicitam instalação de quebra-molas, <text:s/>por estarem preocupados com o fluxo intenso de veículos e <text:s/>caminhões que <text:s/>transitam em alta velocidade</text:span><text:span text:style-name="T2">. </text:span></text:p>
      <text:p text:style-name="P17"><text:span text:style-name="T18">Diante do exposto, solicito providência urgente ao pedido, pois todos esses fatores fazem com que essa medida seja imprescindível para o bem comum de todos.</text:span></text:p>
      <text:p text:style-name="P17">Sabedores da atenção de Vossa Excelência aos reais anseios da comunidade, contamos com seu apoio neste pedido.</text:p>
      <text:p text:style-name="P18">Novo Hamburgo, <text:span text:style-name="T16">6</text:span> de <text:span text:style-name="T15">junho </text:span>de 201<text:span text:style-name="T11">9</text:span>.</text:p>
      <text:p text:style-name="P8"/>
      <text:p text:style-name="P9"/>
      <text:p text:style-name="P12"/>
      <text:p text:style-name="P13">Vereador <text:span text:style-name="T4">Cristiano Coller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</text:p>
      <text:p text:style-name="P11">/<text:span text:style-name="T1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22T16:32:09</meta:print-date>
    <meta:document-statistic meta:table-count="0" meta:image-count="1" meta:object-count="0" meta:page-count="1" meta:paragraph-count="17" meta:word-count="266" meta:character-count="1689" meta:non-whitespace-character-count="14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