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7a6ba" officeooo:paragraph-rsid="00b83a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83a08" officeooo:paragraph-rsid="00bc87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186004" officeooo:paragraph-rsid="00c7f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d3cb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c8728" officeooo:paragraph-rsid="00c7f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d57c8c" officeooo:paragraph-rsid="00d57c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cfa12a" officeooo:paragraph-rsid="00d3cb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c7fc36"/>
    </style:style>
    <style:style style:name="T5" style:family="text">
      <style:text-properties officeooo:rsid="00cbcbc3"/>
    </style:style>
    <style:style style:name="T6" style:family="text">
      <style:text-properties officeooo:rsid="00cfa12a"/>
    </style:style>
    <style:style style:name="T7" style:family="text">
      <style:text-properties officeooo:rsid="00d2473e"/>
    </style:style>
    <style:style style:name="T8" style:family="text">
      <style:text-properties officeooo:rsid="00d56e23"/>
    </style:style>
    <style:style style:name="T9" style:family="text">
      <style:text-properties officeooo:rsid="00d58d99"/>
    </style:style>
    <style:style style:name="T10" style:family="text">
      <style:text-properties officeooo:rsid="00dbe8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NDICAÇÃO</text:span> Nº <text:span text:style-name="T10">2.187</text:span>/201<text:span text:style-name="T7">9</text:span></text:p>
      <text:p text:style-name="P19"><text:span text:style-name="T6">Sugestão para que se faça um estudo para melhorias na circulação de veículos e pedestres na </text:span>Rua Guia Lopes, <text:span text:style-name="T6">na </text:span>esquina com a Rua Flamengo, no Bairro Santo Afonso. </text:p>
      <text:p text:style-name="P14"><text:span text:style-name="T4">Solicita-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7">Sugestão para que se faça um estudo para melhorias na circulação de veículos e pedestres na Rua Guia Lopes, na esquina com a Rua Flamengo, no Bairro Santo Afonso.</text:p>
      <text:p text:style-name="P11"><text:span text:style-name="T4">1 </text:span>- Instalação de uma sinaleira de pedestres;</text:p>
      <text:p text:style-name="P12">2 - <text:span text:style-name="T4">I</text:span>nstalação de quebra-molas (tipo plataforma);</text:p>
      <text:p text:style-name="P15">3 – <text:span text:style-name="T8">Instalação de semáforo;</text:span></text:p>
      <text:p text:style-name="P16">4- A sinalização existente no local não <text:span text:style-name="T9">está sendo suficiente para evitar acidentes.</text:span></text:p>
      <text:p text:style-name="P13">Quando há perigo iminente de acidente, o mais importante é preveni-lo, principalmente quando se trata da segurança de nossas crianças, pedestres e motoristas. E para prevenir, este vereador juntamente com os moradores e comerciantes deste local, solicitam melhorias na circulação de veículos e pedestres, por estarem preocupados com o fluxo intenso no local, dificultando aos moradores e alunos atravessarem a via em segurança. Visto<text:span text:style-name="T5"> que nos últimos meses tem ocorrido diversos acidentes no local.</text:span></text:p>
      <text:p text:style-name="P10"/>
      <text:p text:style-name="P9">Novo Hamburgo, <text:span text:style-name="T10">06 de junho </text:span>de 201<text:span text:style-name="T7">9.</text:span></text:p>
      <text:p text:style-name="P18"><text:s text:c="13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8-09T15:26:11.1891931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3" meta:character-count="1708" meta:non-whitespace-character-count="14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