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1pt" fo:font-weight="normal" officeooo:rsid="006a29ba" officeooo:paragraph-rsid="00301f0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rsid="00256a48" officeooo:paragraph-rsid="0056d49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paragraph-rsid="002ae00f" style:font-size-asian="12pt" style:font-size-complex="12pt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c54fc" officeooo:paragraph-rsid="0085b3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1674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2ae00f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371694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665e1c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6b94c2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78e1a8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8d7b61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officeooo:rsid="00190fb2"/>
    </style:style>
    <style:style style:name="T12" style:family="text">
      <style:text-properties officeooo:rsid="001bdd5a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7828ee"/>
    </style:style>
    <style:style style:name="T15" style:family="text">
      <style:text-properties officeooo:rsid="0088847a"/>
    </style:style>
    <style:style style:name="T16" style:family="text">
      <style:text-properties officeooo:rsid="009167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561</text:span>/201<text:span text:style-name="T14">9</text:span></text:p>
      <text:p text:style-name="P15">Requer <text:span text:style-name="T11">que Parte do Expediente da Sessão Ordinária do dia 17 de julho seja destinada para homenagear o CIEE “Centro de Integração Empresa Escola”, pela passagem de seus 40 anos de Fundação em Novo Hamburgo.</text:span></text:p>
      <text:p text:style-name="P16">Requer-se, após os trâmites regimentais, que Parte do Expediente da Sessão Ordinária de 1<text:span text:style-name="T15">7</text:span> de julho seja destinada para homenagear o CIEE “Centro de Integração Empresa Escola”, pela passagem de seus 40 anos de Fundação em Novo Hamburgo.</text:p>
      <text:p text:style-name="P14"/>
      <text:p text:style-name="P12"><text:span text:style-name="T3">Novo Hamburgo,</text:span><text:span text:style-name="T8"> </text:span><text:span text:style-name="T10">6</text:span><text:span text:style-name="T6"> </text:span><text:span text:style-name="T4">de </text:span><text:span text:style-name="T7">ju</text:span><text:span text:style-name="T9">nh</text:span><text:span text:style-name="T7">o</text:span><text:span text:style-name="T6"> </text:span><text:span text:style-name="T5">de</text:span><text:span text:style-name="T3"> 201</text:span><text:span text:style-name="T9">9</text:span><text:span text:style-name="T13">.</text:span></text:p>
      <text:p text:style-name="P13"/>
      <text:p text:style-name="P18"><text:s text:c="27"/><text:tab/><text:tab/><text:tab/><text:tab/><text:tab/></text:p>
      <text:p text:style-name="P18"/>
      <text:p text:style-name="P18"><text:tab/><text:tab/><text:tab/><text:tab/><text:tab/><text:tab/><text:tab/> <text:s text:c="4"/>Vereador <text:span text:style-name="T12">Cristiano Coller <text:s text:c="18"/></text:span></text:p>
      <text:p text:style-name="P9"/>
      <text:p text:style-name="P9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>Obs: Redação conforme original do autor.</text:p>
      <text:p text:style-name="P6">/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1" meta:character-count="1021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ENCAMINHADAS/usr/lib/openoffice/share/template/pt-BR/CMNH/ped-provid.odt" meta:date="2010-09-29T13:22:32"/>
  </office:meta>
</office:document-meta>
</file>