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1" fo:font-size="12pt" officeooo:paragraph-rsid="0064355e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64355e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1" fo:font-size="12pt" officeooo:paragraph-rsid="0064355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64355e" style:font-size-asian="12pt" style:font-size-complex="12pt"/>
    </style:style>
    <style:style style:name="P11" style:family="paragraph" style:parent-style-name="Standard">
      <style:text-properties style:font-name="Nimbus Roman No9 L1" fo:font-size="12pt" officeooo:rsid="0099427d" officeooo:paragraph-rsid="0099427d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11ff73b" officeooo:paragraph-rsid="0064355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size="12pt" officeooo:rsid="007607bb" officeooo:paragraph-rsid="0064355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officeooo:paragraph-rsid="006696fb" style:font-size-asian="12pt" style:font-size-complex="12pt"/>
    </style:style>
    <style:style style:name="P16" style:family="paragraph" style:parent-style-name="Standard">
      <style:paragraph-properties fo:margin-left="0cm" fo:margin-right="0cm" fo:text-indent="2.995cm" style:auto-text-indent="false"/>
      <style:text-properties style:font-name="Nimbus Roman No9 L1" fo:font-size="12pt" officeooo:paragraph-rsid="0064355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1" fo:font-size="12pt" officeooo:rsid="0021a7b9" officeooo:paragraph-rsid="0082c7e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1" fo:font-size="12pt" officeooo:rsid="00333006" officeooo:paragraph-rsid="008fdb0e" style:font-size-asian="12pt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1" fo:font-size="12pt" officeooo:rsid="00333006" officeooo:paragraph-rsid="0080a6a2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1" fo:font-size="12pt" officeooo:rsid="007607bb" officeooo:paragraph-rsid="009932af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64355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61529" style:font-weight-asian="normal" style:font-weight-complex="normal"/>
    </style:style>
    <style:style style:name="T3" style:family="text">
      <style:text-properties fo:font-weight="normal" officeooo:rsid="008b9f71" style:font-weight-asian="normal" style:font-weight-complex="normal"/>
    </style:style>
    <style:style style:name="T4" style:family="text">
      <style:text-properties fo:font-weight="normal" officeooo:rsid="008ed075" style:font-weight-asian="normal" style:font-weight-complex="normal"/>
    </style:style>
    <style:style style:name="T5" style:family="text">
      <style:text-properties fo:font-weight="normal" officeooo:rsid="00186004" style:font-weight-asian="normal" style:font-weight-complex="normal"/>
    </style:style>
    <style:style style:name="T6" style:family="text">
      <style:text-properties officeooo:rsid="00186004"/>
    </style:style>
    <style:style style:name="T7" style:family="text">
      <style:text-properties officeooo:rsid="0008e87d"/>
    </style:style>
    <style:style style:name="T8" style:family="text">
      <style:text-properties style:use-window-font-color="true" fo:language="pt" fo:country="BR" fo:font-weight="normal" officeooo:rsid="00c7fc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1ccb4d"/>
    </style:style>
    <style:style style:name="T11" style:family="text">
      <style:text-properties officeooo:rsid="0077c3ef"/>
    </style:style>
    <style:style style:name="T12" style:family="text">
      <style:text-properties officeooo:rsid="0078ea27"/>
    </style:style>
    <style:style style:name="T13" style:family="text">
      <style:text-properties officeooo:rsid="007c4ee8"/>
    </style:style>
    <style:style style:name="T14" style:family="text">
      <style:text-properties officeooo:rsid="007d2274"/>
    </style:style>
    <style:style style:name="T15" style:family="text">
      <style:text-properties officeooo:rsid="007ea7e1"/>
    </style:style>
    <style:style style:name="T16" style:family="text">
      <style:text-properties officeooo:rsid="007f3934"/>
    </style:style>
    <style:style style:name="T17" style:family="text">
      <style:text-properties officeooo:rsid="009932af"/>
    </style:style>
    <style:style style:name="T18" style:family="text">
      <style:text-properties officeooo:rsid="009942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0">Indicação </text:span>Nº <text:span text:style-name="T17">2.189</text:span>/201<text:span text:style-name="T11">9</text:span></text:p>
      <text:p text:style-name="P10"/>
      <text:p text:style-name="P9"/>
      <text:p text:style-name="P14">Instalação de <text:span text:style-name="T15">um recuo no eixo central</text:span> <text:span text:style-name="T16">da via </text:span>na Rua Guia Lopes, n<text:span text:style-name="T13">º</text:span> 696, em frente <text:span text:style-name="T18">à </text:span>Sociedade Grêmio Atiradores, no Bairro Rondônia.</text:p>
      <text:p text:style-name="P9"/>
      <text:p text:style-name="P9"/>
      <text:p text:style-name="P19"><text:span text:style-name="T8">Solicita-se</text:span><text:span text:style-name="T9">, após os trâmites regimentais, </text:span><text:span text:style-name="T8">que seja enviada</text:span><text:span text:style-name="T9"> cópia da presente proposição ao </text:span><text:span text:style-name="T8">Poder Executivo</text:span><text:span text:style-name="T9">, para que </text:span><text:span text:style-name="T8">realize as seguintes providências</text:span><text:span text:style-name="T9">:</text:span></text:p>
      <text:p text:style-name="P20">Instalação de <text:span text:style-name="T15">um recuo no eixo central</text:span> <text:span text:style-name="T16">da via </text:span>na Rua Guia Lopes, n<text:span text:style-name="T13">º</text:span> 696, em frente <text:span text:style-name="T18">à </text:span>Sociedade Grêmio Atiradores, no Bairro Rondônia.</text:p>
      <text:p text:style-name="P18"><text:span text:style-name="T6">Por estarem preocupados com o fluxo intenso de veículos e caminhões que <text:s/>transitam n</text:span><text:span text:style-name="T2">o local, </text:span><text:span text:style-name="T3">este recuo </text:span><text:span text:style-name="T5">no eixo central da via </text:span><text:span text:style-name="T3">vai facilitar </text:span><text:span text:style-name="T4">para que os veículos possam esperar para </text:span><text:span text:style-name="T3">acess</text:span><text:span text:style-name="T4">ar</text:span><text:span text:style-name="T3"> o clube sem colocar </text:span><text:span text:style-name="T4">em risco a segurança de </text:span><text:span text:style-name="T3">motoristas e pedestres.</text:span></text:p>
      <text:p text:style-name="P17"/>
      <text:p text:style-name="P15">Sabedores da atenção de Vossa Excelência aos reais anseios da comunidade, contamos com seu apoio neste pedido.</text:p>
      <text:p text:style-name="P15"/>
      <text:p text:style-name="P16">Novo Hamburgo, <text:span text:style-name="T17">06</text:span> de <text:span text:style-name="T14">junho </text:span>de 201<text:span text:style-name="T12">9</text:span>.</text:p>
      <text:p text:style-name="P9"/>
      <text:p text:style-name="P11"/>
      <text:p text:style-name="P7"/>
      <text:p text:style-name="P8">Vereador <text:span text:style-name="T7">Cristiano Coller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</text:p>
      <text:p text:style-name="P13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22T16:32:09</meta:print-date>
    <meta:document-statistic meta:table-count="0" meta:image-count="1" meta:object-count="0" meta:page-count="1" meta:paragraph-count="16" meta:word-count="218" meta:character-count="1300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