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3ce2d" officeooo:paragraph-rsid="00d3ce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line-height="100%" fo:text-align="start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da4c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line-height="100%" fo:text-align="start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da4c24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d60eb3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d8696a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daf05e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daf05e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6836f4" officeooo:paragraph-rsid="00daf05e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6836f4" officeooo:paragraph-rsid="00daf05e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line-height="100%" fo:text-align="start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da4c24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d86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a2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60e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869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74a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60e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a2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74a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869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087f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a4c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ddc62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cf58d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d8696a" style:font-size-asian="10.5pt" style:font-weight-asian="normal" style:font-size-complex="12pt" style:font-weight-complex="normal"/>
    </style:style>
    <style:style style:name="T28" style:family="text">
      <style:text-properties officeooo:rsid="00bac3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8">º 562</text:span>/<text:span text:style-name="T20">2019</text:span></text:p>
      <text:p text:style-name="P15"><text:span text:style-name="T10">Convite </text:span><text:span text:style-name="T17">à</text:span><text:span text:style-name="T11">s alunas do curso de eletrotécnica da Fundação Liberato Salzano Vieira da Cunha, Larissa Dutra Rinker e Rodriane Rodrigues Leiria, </text:span><text:span text:style-name="T12">para que compareça</text:span><text:span text:style-name="T11">m</text:span><text:span text:style-name="T12"> </text:span><text:span text:style-name="T17">na</text:span><text:span text:style-name="T13"> sessão ordinária de </text:span><text:span text:style-name="T16">8 de julho</text:span><text:span text:style-name="T14"> de 2019</text:span><text:span text:style-name="T13">,</text:span><text:span text:style-name="T10"> para falar sobre </text:span><text:span text:style-name="T11">o projeto “</text:span><text:span text:style-name="T15">Cinta de Monitoramento da Postura Corporal”.</text:span><text:span text:style-name="T11"> </text:span></text:p>
      <text:p text:style-name="P16"><text:span text:style-name="T1">O vereador que este subscreve, requer à Mesa, após os trâmites regimentais, que seja</text:span><text:span text:style-name="T2">m</text:span><text:span text:style-name="T1"> convidad</text:span><text:span text:style-name="T2">as as </text:span><text:span text:style-name="T7">alunas do curso de eletrotécnica da Fundação Liberato Salzano Vieira da Cunha, Larissa Dutra Rinker e Rodriane Rodrigues Leiria</text:span><text:span text:style-name="T3">, </text:span><text:span text:style-name="T6">para que compareça</text:span><text:span text:style-name="T8">m</text:span><text:span text:style-name="T6"> à</text:span><text:span text:style-name="T4"> sessão ordinária de </text:span><text:span text:style-name="T8">8 de julho</text:span><text:span text:style-name="T5"> de 2019</text:span><text:span text:style-name="T4">,</text:span><text:span text:style-name="T3"> para falar sobre </text:span><text:span text:style-name="T7">o projeto “</text:span><text:span text:style-name="T9">Cinta de Monitoramento da Postura Corporal”.</text:span><text:span text:style-name="T7"> </text:span></text:p>
      <text:p text:style-name="P17"><text:span text:style-name="T21">Novo Hamburgo, </text:span><text:span text:style-name="T27">6</text:span><text:span text:style-name="T24"> de </text:span><text:span text:style-name="T26">junho</text:span><text:span text:style-name="T23"> de 201</text:span><text:span text:style-name="T25">9</text:span><text:span text:style-name="T22">.</text:span></text:p>
      <text:p text:style-name="P19"/>
      <text:p text:style-name="P19"/>
      <text:p text:style-name="P18"><text:span text:style-name="T21">Vereador </text:span><text:span text:style-name="T27">Felipe Kuhn Braun</text:span></text:p>
      <text:p text:style-name="P10"/>
      <text:p text:style-name="P11"/>
      <text:p text:style-name="P12"/>
      <text:p text:style-name="P14"><text:span text:style-name="T18"/></text:p>
      <text:p text:style-name="P14"><text:span text:style-name="T18"><text:line-break/><text:line-break/></text:span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9">Obs.: Redação conforme original do autor.</text:p>
      <text:p text:style-name="P9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6-05T10:16:09.4653503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8" meta:character-count="1114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