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7966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7966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4328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43286"/>
    </style:style>
    <style:style style:name="T23" style:family="text">
      <style:text-properties officeooo:rsid="00c796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190</text:span><text:span text:style-name="T4">/</text:span><text:span text:style-name="T5">201</text:span><text:span text:style-name="T6">9</text:span></text:p>
      <text:p text:style-name="P13"><text:span text:style-name="T21">Recolhimento de entulhos diversos na Rua Campo Bom, nº 2676, no Bairro Canudos. <text:s text:c="12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entulhos diversos na Rua Campo Bom, nº 2676, no Bairro Canudos. Moradores relatam que esse lixo atrapalha </text:span><text:span text:style-name="T19">o passeio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 text:c="3"/></text:span><text:span text:style-name="T12"><text:s/></text:span><text:span text:style-name="T11"><text:s/></text:span></text:p>
      <text:p text:style-name="P10">Novo Hamburgo, <text:span text:style-name="T22">06 de junho</text:span> de 201<text:span text:style-name="T20">9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1" meta:character-count="968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