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8c8f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7d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e07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07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7d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27f2d"/>
    </style:style>
    <style:style style:name="T6" style:family="text">
      <style:text-properties officeooo:rsid="0048c8fa"/>
    </style:style>
    <style:style style:name="T7" style:family="text">
      <style:text-properties officeooo:rsid="001a0f80"/>
    </style:style>
    <style:style style:name="T8" style:family="text">
      <style:text-properties officeooo:rsid="004b3d2e"/>
    </style:style>
    <style:style style:name="T9" style:family="text">
      <style:text-properties officeooo:rsid="004e074a"/>
    </style:style>
    <style:style style:name="T10" style:family="text">
      <style:text-properties style:text-underline-style="none" officeooo:rsid="004e074a"/>
    </style:style>
    <style:style style:name="T11" style:family="text">
      <style:text-properties style:text-underline-style="none" officeooo:rsid="00385207"/>
    </style:style>
    <style:style style:name="T12" style:family="text">
      <style:text-properties style:text-underline-style="none" officeooo:rsid="0048c8fa"/>
    </style:style>
    <style:style style:name="T13" style:family="text">
      <style:text-properties style:text-underline-style="none" officeooo:rsid="004b3d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2.192</text:span>/201<text:span text:style-name="T4">9</text:span></text:p>
      <text:p text:style-name="P7"><text:span text:style-name="T9">L</text:span>impeza <text:span text:style-name="T6">e recolhimento de lixo, na esquina da Rua São Luís Gonzaga, com a Rua <text:s/>Guajuvira, </text:span>no <text:span text:style-name="T9">B</text:span>airro <text:span text:style-name="T8">Guarani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L</text:span><text:span text:style-name="T11">impeza </text:span><text:span text:style-name="T12">e recolhimento de lixo, na esquina da Rua São Luís Gonzaga, com a Rua <text:s/>Guajuvira, </text:span><text:span text:style-name="T11">no </text:span><text:span text:style-name="T10">B</text:span><text:span text:style-name="T11">airro </text:span><text:span text:style-name="T13">Guarani</text:span><text:span text:style-name="T11">.</text:span></text:p>
      <text:p text:style-name="P6">Novo Hamburgo, <text:span text:style-name="T8">7 de junho de 2019</text:span>.</text:p>
      <text:p text:style-name="P9"><text:s text:c="24"/>Vereador <text:span text:style-name="T3">Raul Cassel</text:span>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Obs.: redação conforme original do autor.</text:p>
      <text:p text:style-name="P8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7T09:40:11.416603539</meta:print-date>
    <meta:document-statistic meta:table-count="0" meta:image-count="1" meta:object-count="0" meta:page-count="1" meta:paragraph-count="14" meta:word-count="149" meta:character-count="915" meta:non-whitespace-character-count="752"/>
    <meta:user-defined meta:name="Info 1"/>
    <meta:user-defined meta:name="Info 2"/>
    <meta:user-defined meta:name="Info 3"/>
    <meta:user-defined meta:name="Info 4"/>
  </office:meta>
</office:document-meta>
</file>