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5ed8a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770a8e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792479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403ea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a2e04" style:font-size-asian="12pt" style:font-name-complex="Arial" style:font-size-complex="12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a2e04" style:font-size-asian="12pt" style:font-name-complex="Arial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6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7e4b91" officeooo:paragraph-rsid="007e4b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770a8e" style:font-name-complex="Arial"/>
    </style:style>
    <style:style style:name="T4" style:family="text">
      <style:text-properties officeooo:rsid="002cdaf4"/>
    </style:style>
    <style:style style:name="T5" style:family="text">
      <style:text-properties officeooo:rsid="00177d13"/>
    </style:style>
    <style:style style:name="T6" style:family="text">
      <style:text-properties officeooo:rsid="003e97bb"/>
    </style:style>
    <style:style style:name="T7" style:family="text">
      <style:text-properties fo:color="#000000" officeooo:rsid="0002249d"/>
    </style:style>
    <style:style style:name="T8" style:family="text">
      <style:text-properties fo:color="#000000" officeooo:rsid="00177d13"/>
    </style:style>
    <style:style style:name="T9" style:family="text">
      <style:text-properties fo:color="#000000" officeooo:rsid="00770a8e"/>
    </style:style>
    <style:style style:name="T10" style:family="text">
      <style:text-properties fo:color="#000000" officeooo:rsid="0078fa04"/>
    </style:style>
    <style:style style:name="T11" style:family="text">
      <style:text-properties fo:color="#000000" officeooo:rsid="007a2e04"/>
    </style:style>
    <style:style style:name="T12" style:family="text">
      <style:text-properties officeooo:rsid="0078fa04"/>
    </style:style>
    <style:style style:name="T13" style:family="text">
      <style:text-properties officeooo:rsid="00792479"/>
    </style:style>
    <style:style style:name="T14" style:family="text">
      <style:text-properties officeooo:rsid="0079a536"/>
    </style:style>
    <style:style style:name="T15" style:family="text">
      <style:text-properties officeooo:rsid="007a2e04"/>
    </style:style>
    <style:style style:name="T16" style:family="text">
      <style:text-properties officeooo:rsid="007abb87"/>
    </style:style>
    <style:style style:name="T17" style:family="text">
      <style:text-properties officeooo:rsid="007f26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16">563</text:span>/201<text:span text:style-name="T13">9</text:span></text:p>
      <text:p text:style-name="P8"/>
      <text:p text:style-name="P9"/>
      <text:p text:style-name="P12"/>
      <text:p text:style-name="P25">Voto de Congratulações <text:span text:style-name="T17">à Mecânica Silva pela passagem de </text:span>seu <text:span text:style-name="T13">aniversário</text:span> de fundação.</text:p>
      <text:p text:style-name="P15"/>
      <text:p text:style-name="P15"/>
      <text:p text:style-name="P15"/>
      <text:p text:style-name="P23">Considerando que <text:span text:style-name="T11">a </text:span><text:span text:style-name="T10">Mecânica Silva</text:span><text:span text:style-name="T4">, neste mês de junho de 2019, está completando 3 anos de fundação.</text:span></text:p>
      <text:p text:style-name="P19"/>
      <text:p text:style-name="P20">Considerando ess<text:span text:style-name="T15">a </text:span>e<text:span text:style-name="T15">mpresa mecânica</text:span> <text:span text:style-name="T15">v</text:span>em <text:span text:style-name="T13">se destacando no atendimento e bem servir sua clientela, e que neste pouco tempo de existência já conquistou a fidelidade de uma clientela</text:span> respeitável <text:span text:style-name="T13">junto à</text:span> comunidade do Bairro Canudos, faz-se mais do que justa essa singela deferência.</text:p>
      <text:p text:style-name="P18"/>
      <text:p text:style-name="P22">Dessa forma, requer-se que seja consignado em Ata Voto de Congratulações <text:span text:style-name="T10">a Mecânica Silva</text:span><text:span text:style-name="T12"> </text:span><text:span text:style-name="T8">pela passagem de </text:span><text:span text:style-name="T7">seu </text:span><text:span text:style-name="T11">terceiro</text:span><text:span text:style-name="T9"> aniversário</text:span><text:span text:style-name="T7"> de fundação,</text:span><text:span text:style-name="T5"> </text:span>e seja oficiado à homenageada com as congratul<text:span text:style-name="T6">a</text:span>ções em nome desta Casa Legislativa.</text:p>
      <text:p text:style-name="P21"/>
      <text:p text:style-name="P21"/>
      <text:p text:style-name="P17"/>
      <text:p text:style-name="P17">Novo Hamburgo, <text:span text:style-name="T14">07 de junho de 2019.</text:span></text:p>
      <text:p text:style-name="P16"/>
      <text:p text:style-name="P12"/>
      <text:p text:style-name="P12"/>
      <text:p text:style-name="P12"/>
      <text:p text:style-name="P12"/>
      <text:p text:style-name="P24"><text:span text:style-name="T2">Vereador </text:span><text:span text:style-name="T3">Nor Boeno</text:span></text:p>
      <text:p text:style-name="P14"/>
      <text:p text:style-name="P13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7">Obs.: Redação conforme o original do autor.</text:p>
      <text:p text:style-name="P27">/APS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7" meta:character-count="1201" meta:non-whitespace-character-count="10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