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f0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b65e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55b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21f08" officeooo:paragraph-rsid="00321f0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ed4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c04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fd5d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0f0e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57912"/>
    </style:style>
    <style:style style:name="T11" style:family="text">
      <style:text-properties officeooo:rsid="001e3f90"/>
    </style:style>
    <style:style style:name="T12" style:family="text">
      <style:text-properties officeooo:rsid="002a651f"/>
    </style:style>
    <style:style style:name="T13" style:family="text">
      <style:text-properties officeooo:rsid="0030f0eb"/>
    </style:style>
    <style:style style:name="T14" style:family="text">
      <style:text-properties officeooo:rsid="00321f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2.194</text:span>/201<text:span text:style-name="T11">9</text:span></text:p>
      <text:p text:style-name="P12"><text:span text:style-name="T12">Infiltração no passeio na Rua Bauru, nº 687, no Bairro Canudos.</text:span> 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<text:span text:style-name="T12">Infiltração no passeio na Rua Bauru, nº 687, no Bairro Canudos. No endereço citado há um enorme buraco se formando </text:span><text:span text:style-name="T6">no passeio. </text:span><text:span text:style-name="T8">S</text:span><text:span text:style-name="T7">olicitamos</text:span><text:span text:style-name="T5"> </text:span><text:span text:style-name="T3">urgência </text:span><text:span text:style-name="T6">no atendimento d</text:span><text:span text:style-name="T7">esta</text:span><text:span text:style-name="T6"> demanda</text:span><text:span text:style-name="T3">, </text:span><text:span text:style-name="T5">pois entendem</text:span><text:span text:style-name="T7">os</text:span><text:span text:style-name="T3"> que esta</text:span><text:span text:style-name="T2"> </text:span><text:span text:style-name="T5">situação traz</text:span><text:span text:style-name="T4"> risco </text:span><text:span text:style-name="T5">a integridade física dos </text:span><text:span text:style-name="T8">moradores e </text:span><text:span text:style-name="T5">transeuntes</text:span><text:span text:style-name="T7">.</text:span></text:p>
      <text:p text:style-name="P11"/>
      <text:p text:style-name="P8">Novo Hamburgo, <text:span text:style-name="T13">7 de Junho </text:span>de 201<text:span text:style-name="T11">9</text:span>.</text:p>
      <text:p text:style-name="P8"/>
      <text:p text:style-name="P10">Vereador <text:span text:style-name="T10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AL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4" meta:character-count="1010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