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1" fo:font-size="12pt" fo:letter-spacing="normal" fo:language="pt" fo:country="BR" fo:font-style="normal" style:text-underline-style="none" fo:font-weight="normal" officeooo:rsid="002abaf5" officeooo:paragraph-rsid="002aba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93e02" officeooo:paragraph-rsid="00229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2abaf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2e1bc4" style:font-size-asian="12pt" style:font-size-complex="12pt" fo:hyphenate="false" fo:hyphenation-remain-char-count="2" fo:hyphenation-push-char-count="2"/>
    </style:style>
    <style:style style:name="P16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7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8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e1bc4" officeooo:paragraph-rsid="002e1bc4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18bd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2aba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2c6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text-underline-style="none" officeooo:rsid="0005c88c"/>
    </style:style>
    <style:style style:name="T9" style:family="text">
      <style:text-properties style:text-underline-style="none" officeooo:rsid="00229090"/>
    </style:style>
    <style:style style:name="T10" style:family="text">
      <style:text-properties style:text-underline-style="none" officeooo:rsid="0029bf4f"/>
    </style:style>
    <style:style style:name="T11" style:family="text">
      <style:text-properties style:text-underline-style="none" officeooo:rsid="002abaf5"/>
    </style:style>
    <style:style style:name="T12" style:family="text">
      <style:text-properties style:text-underline-style="none" officeooo:rsid="00177502"/>
    </style:style>
    <style:style style:name="T13" style:family="text">
      <style:text-properties style:text-underline-style="none" officeooo:rsid="00170479"/>
    </style:style>
    <style:style style:name="T14" style:family="text">
      <style:text-properties style:text-underline-style="none" officeooo:rsid="002c6836"/>
    </style:style>
    <style:style style:name="T15" style:family="text">
      <style:text-properties style:text-underline-style="none" officeooo:rsid="002e1bc4"/>
    </style:style>
    <style:style style:name="T16" style:family="text">
      <style:text-properties fo:color="#1d2129" style:text-underline-style="none" fo:font-weight="normal" officeooo:rsid="001e9798" style:font-weight-asian="normal" style:font-weight-complex="normal"/>
    </style:style>
    <style:style style:name="T17" style:family="text">
      <style:text-properties fo:color="#1d2129" style:text-underline-style="none" fo:font-weight="normal" officeooo:rsid="0005c88c" style:font-weight-asian="normal" style:font-weight-complex="normal"/>
    </style:style>
    <style:style style:name="T18" style:family="text">
      <style:text-properties fo:color="#1d2129" style:text-underline-style="none" fo:font-weight="normal" officeooo:rsid="00229090" style:font-weight-asian="normal" style:font-weight-complex="normal"/>
    </style:style>
    <style:style style:name="T19" style:family="text">
      <style:text-properties fo:color="#1d2129" style:text-underline-style="none" fo:font-weight="normal" officeooo:rsid="002318c4" style:font-weight-asian="normal" style:font-weight-complex="normal"/>
    </style:style>
    <style:style style:name="T20" style:family="text">
      <style:text-properties fo:color="#1d2129" style:text-underline-style="none" fo:font-weight="normal" officeooo:rsid="0029bf4f" style:font-weight-asian="normal" style:font-weight-complex="normal"/>
    </style:style>
    <style:style style:name="T21" style:family="text">
      <style:text-properties fo:color="#1d2129" style:text-underline-style="none" fo:font-weight="normal" officeooo:rsid="002abaf5" style:font-weight-asian="normal" style:font-weight-complex="normal"/>
    </style:style>
    <style:style style:name="T22" style:family="text">
      <style:text-properties fo:color="#1d2129" style:text-underline-style="none" fo:font-weight="normal" officeooo:rsid="00170479" style:font-weight-asian="normal" style:font-weight-complex="normal"/>
    </style:style>
    <style:style style:name="T23" style:family="text">
      <style:text-properties fo:color="#1d2129" style:text-underline-style="none" fo:font-weight="normal" officeooo:rsid="00177502" style:font-weight-asian="normal" style:font-weight-complex="normal"/>
    </style:style>
    <style:style style:name="T24" style:family="text">
      <style:text-properties fo:color="#1d2129" style:text-underline-style="none" fo:font-weight="normal" officeooo:rsid="002c6836" style:font-weight-asian="normal" style:font-weight-complex="normal"/>
    </style:style>
    <style:style style:name="T25" style:family="text">
      <style:text-properties fo:color="#1d2129" style:text-underline-style="none" fo:font-weight="normal" officeooo:rsid="000cfd4e" style:font-weight-asian="normal" style:font-weight-complex="normal"/>
    </style:style>
    <style:style style:name="T26" style:family="text">
      <style:text-properties fo:color="#1d2129" style:text-underline-style="none" fo:font-weight="normal" officeooo:rsid="002e1bc4" style:font-weight-asian="normal" style:font-weight-complex="normal"/>
    </style:style>
    <style:style style:name="T27" style:family="text">
      <style:text-properties officeooo:rsid="002c6836"/>
    </style:style>
    <style:style style:name="T28" style:family="text">
      <style:text-properties officeooo:rsid="002e1bc4"/>
    </style:style>
    <style:style style:name="T29" style:family="text">
      <style:text-properties fo:font-style="normal" style:font-style-asian="normal" style:font-name-complex="Nimbus Roman No9 L"/>
    </style:style>
    <style:style style:name="T30" style:family="text">
      <style:text-properties fo:font-style="normal" officeooo:rsid="000e65ad" style:font-style-asian="norm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8">2.196</text:span>/201<text:span text:style-name="T27">9</text:span></text:p>
      <text:p text:style-name="P11"><text:span text:style-name="T15">A</text:span><text:span text:style-name="T10">sfaltamen</text:span><text:span text:style-name="T11">to d</text:span><text:span text:style-name="T8">a </text:span><text:span text:style-name="T15">Rua</text:span><text:span text:style-name="T9"> </text:span><text:span text:style-name="T13">Ramiro Otávio Siebel, </text:span><text:span text:style-name="T14">no</text:span><text:span text:style-name="T13"> B</text:span><text:span text:style-name="T12">airro </text:span><text:span text:style-name="T13">Canudos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<text:span text:style-name="T26"><text:tab/><text:tab/>A</text:span><text:span text:style-name="T20">sfaltamen</text:span><text:span text:style-name="T21">to d</text:span><text:span text:style-name="T17">a </text:span><text:span text:style-name="T26">Rua</text:span><text:span text:style-name="T18"> </text:span><text:span text:style-name="T22">Ramiro Otávio Siebel, </text:span><text:span text:style-name="T24">no</text:span><text:span text:style-name="T22"> B</text:span><text:span text:style-name="T23">airro </text:span><text:span text:style-name="T22">Canudos</text:span><text:span text:style-name="T25">.</text:span><text:span text:style-name="T16"> </text:span><text:span text:style-name="T21">Esta</text:span><text:span text:style-name="T19"> rua </text:span><text:span text:style-name="T24">tem um pequeno trecho, com entrada pela rua João Luciano da Rosa, mesmo de </text:span><text:span text:style-name="T21">pequena extensão </text:span><text:span text:style-name="T24">esta é uma importante via da Vila Iguaçu e </text:span><text:span text:style-name="T21">uma das </text:span><text:span text:style-name="T24">poucas vias</text:span><text:span text:style-name="T21"> ainda sem asfalto na região. </text:span><text:span text:style-name="T24">Neste trecho da</text:span><text:span text:style-name="T5"> </text:span><text:span text:style-name="T6">rua </text:span><text:span text:style-name="T7">está localizada</text:span><text:span text:style-name="T24"> a Comunidade Católica Santa Catarina, um importante ponto de encontros e atividades onde a comunidade da vila Iguaçu reúne-se constantemente, para celebrar missas, atividades de lazer e de confraternização.</text:span></text:p>
      <text:p text:style-name="P8"/>
      <text:p text:style-name="P13"><text:tab/><text:tab/>Novo Hamburgo, <text:span text:style-name="T27">07 de junho</text:span> de 201<text:span text:style-name="T27">9</text:span>.</text:p>
      <text:p text:style-name="P9"/>
      <text:p text:style-name="P9"/>
      <text:p text:style-name="P9"/>
      <text:p text:style-name="P14"><text:span text:style-name="T29">Vereador </text:span><text:span text:style-name="T30">Nor Boeno</text:span></text:p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7T11:03:09.254078492</dc:date>
    <meta:print-date>2019-06-07T11:03:05.423515342</meta:print-date>
    <meta:editing-cycles>20</meta:editing-cycles>
    <meta:editing-duration>PT2H13M22S</meta:editing-duration>
    <meta:generator>LibreOffice/5.2.7.2$Linux_X86_64 LibreOffice_project/20m0$Build-2</meta:generator>
    <dc:creator>João Souza</dc:creator>
    <meta:printed-by>João Souza</meta:printed-by>
    <meta:document-statistic meta:table-count="0" meta:image-count="1" meta:object-count="0" meta:page-count="1" meta:paragraph-count="14" meta:word-count="200" meta:character-count="1234" meta:non-whitespace-character-count="1042"/>
  </office:meta>
</office:document-meta>
</file>