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43ea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3ea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d990f"/>
    </style:style>
    <style:style style:name="T8" style:family="text">
      <style:text-properties officeooo:rsid="00430cbd"/>
    </style:style>
    <style:style style:name="T9" style:family="text">
      <style:text-properties officeooo:rsid="0043ea4d"/>
    </style:style>
    <style:style style:name="T10" style:family="text">
      <style:text-properties fo:font-weight="bold" officeooo:rsid="003d990f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2.197</text:span>/201<text:span text:style-name="T7">9</text:span></text:p>
      <text:p text:style-name="P11">Recolhimento de <text:span text:style-name="T7">entulho na Rua José Plácido de Castro, nº 851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entulho na Rua José Plácido de Castro, nº 851, no Bairro Canudos, o local</text:span> está com lixo<text:span text:style-name="T6">s</text:span>, <text:span text:style-name="T5">restos de móveis e galhos secos,</text:span> <text:span text:style-name="T5">e isto está</text:span> causando transtorno aos moradores.</text:p>
      <text:p text:style-name="P7">Novo Hamburgo, <text:span text:style-name="T8">07 de junh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2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