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361b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61b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e6019"/>
    </style:style>
    <style:style style:name="T5" style:family="text">
      <style:text-properties officeooo:rsid="0031f416"/>
    </style:style>
    <style:style style:name="T6" style:family="text">
      <style:text-properties officeooo:rsid="003571bf"/>
    </style:style>
    <style:style style:name="T7" style:family="text">
      <style:text-properties officeooo:rsid="00361b8b"/>
    </style:style>
    <style:style style:name="T8" style:family="text">
      <style:text-properties fo:font-weight="bold" officeooo:rsid="0031f416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2.198</text:span>/201<text:span text:style-name="T6">9</text:span></text:p>
      <text:p text:style-name="P11">Limpeza e capina <text:span text:style-name="T5">na Rua Bolívia, nº 685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Limpeza e capina <text:span text:style-name="T5">na Rua Bolívia, nº 685, no Bairro Canudos</text:span>, <text:span text:style-name="T4">pois o trecho está com muito mato, e isto está atrapalhando a passagem de pedestres.</text:span> </text:p>
      <text:p text:style-name="P7">Novo Hamburgo, <text:span text:style-name="T6">07 de junho</text:span> de 201<text:span text:style-name="T6">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880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