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2c7938" officeooo:paragraph-rsid="004bd257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4877ab" officeooo:paragraph-rsid="002e6019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8be3e"/>
    </style:style>
    <style:style style:name="T4" style:family="text">
      <style:text-properties officeooo:rsid="002e6019"/>
    </style:style>
    <style:style style:name="T5" style:family="text">
      <style:text-properties officeooo:rsid="004877ab"/>
    </style:style>
    <style:style style:name="T6" style:family="text">
      <style:text-properties officeooo:rsid="004bd257"/>
    </style:style>
    <style:style style:name="T7" style:family="text">
      <style:text-properties officeooo:rsid="004d0fb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7">2.200</text:span>/201<text:span text:style-name="T6">9</text:span></text:p>
      <text:p text:style-name="P11">Poda de árvore na Rua <text:span text:style-name="T6">Tucano, nº 41,</text:span> no Bairro Canudos.</text:p>
      <text:p text:style-name="P10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 seguinte providência:</text:span></text:p>
      <text:p text:style-name="P9"><text:span text:style-name="T5">Poda de árvore na Rua Tucano, nº 41, no Bairro Canudos,</text:span> <text:span text:style-name="T4">pois os galhos estão atrapalhando pedestres que circulam pela via e os carros que ficam estacionados em baixo das árvores.</text:span> </text:p>
      <text:p text:style-name="P7">Novo Hamburgo, <text:span text:style-name="T6">07 de junho de 2019</text:span>.</text:p>
      <text:p text:style-name="P7"/>
      <text:p text:style-name="P8">Vereador <text:span text:style-name="T3">Vladi Lourenço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7">TA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4" meta:word-count="153" meta:character-count="910" meta:non-whitespace-character-count="76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.broffice.org/3/user/template/modelo-2012.ott" meta:date="2014-03-06T13:16:53"/>
  </office:meta>
</office:document-meta>
</file>