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cbe2d" officeooo:paragraph-rsid="004cbe2d" style:font-size-asian="12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fb417" officeooo:paragraph-rsid="004fb417" style:font-size-asian="12pt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fb417" officeooo:paragraph-rsid="0051741a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fb417" officeooo:paragraph-rsid="005214aa" style:font-size-asian="12pt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10801" officeooo:paragraph-rsid="00510801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10801" officeooo:paragraph-rsid="0051741a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1741a" officeooo:paragraph-rsid="0051741a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b156" style:font-size-asian="12pt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9pt" fo:font-style="italic" style:text-underline-style="none" fo:font-weight="bold" officeooo:rsid="00487305" officeooo:paragraph-rsid="00487305" style:font-size-asian="9pt" style:font-style-asian="italic" style:font-weight-asian="bold" style:font-name-complex="Times New Roman" style:font-size-complex="9pt" style:language-complex="pt" style:country-complex="BR" style:font-style-complex="italic" style:font-weight-complex="bold"/>
    </style:style>
    <style:style style:name="P19" style:family="paragraph" style:parent-style-name="Standard">
      <style:paragraph-properties fo:margin-left="7.999cm" fo:margin-right="0cm" fo:margin-top="1cm" fo:margin-bottom="1cm" loext:contextual-spacing="false" fo:text-align="justify" style:justify-single-word="false" fo:text-indent="0cm" style:auto-text-indent="false" style:writing-mode="page"/>
      <style:text-properties officeooo:paragraph-rsid="0051741a"/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55be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55be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12pt" fo:font-weight="normal" officeooo:rsid="01dcec07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b001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51741a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4fb417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officeooo:rsid="0051741a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4832f8a"/>
    </style:style>
    <style:style style:name="T10" style:family="text">
      <style:text-properties officeooo:rsid="003d37e5"/>
    </style:style>
    <style:style style:name="T11" style:family="text">
      <style:text-properties officeooo:rsid="003f06a6"/>
    </style:style>
    <style:style style:name="T12" style:family="text">
      <style:text-properties officeooo:rsid="004037eb"/>
    </style:style>
    <style:style style:name="T13" style:family="text">
      <style:text-properties officeooo:rsid="0041c6fa"/>
    </style:style>
    <style:style style:name="T14" style:family="text">
      <style:text-properties officeooo:rsid="004ad4a1"/>
    </style:style>
    <style:style style:name="T15" style:family="text">
      <style:text-properties officeooo:rsid="028ec457" style:font-name-complex="Arial"/>
    </style:style>
    <style:style style:name="T16" style:family="text">
      <style:text-properties officeooo:rsid="0290e557" style:font-name-complex="Arial"/>
    </style:style>
    <style:style style:name="T17" style:family="text">
      <style:text-properties officeooo:rsid="01d937b8" style:font-name-complex="Arial"/>
    </style:style>
    <style:style style:name="T18" style:family="text">
      <style:text-properties officeooo:rsid="0452b831" style:font-name-complex="Arial"/>
    </style:style>
    <style:style style:name="T19" style:family="text">
      <style:text-properties officeooo:rsid="00f4e7ab" style:font-name-complex="Arial"/>
    </style:style>
    <style:style style:name="T20" style:family="text">
      <style:text-properties officeooo:rsid="00487305"/>
    </style:style>
    <style:style style:name="T21" style:family="text">
      <style:text-properties officeooo:rsid="003cd074"/>
    </style:style>
    <style:style style:name="T22" style:family="text">
      <style:text-properties officeooo:rsid="004fb417"/>
    </style:style>
    <style:style style:name="T23" style:family="text">
      <style:text-properties officeooo:rsid="00510801"/>
    </style:style>
    <style:style style:name="T24" style:family="text">
      <style:text-properties officeooo:rsid="0051741a"/>
    </style:style>
    <style:style style:name="T25" style:family="text">
      <style:text-properties officeooo:rsid="0054a140"/>
    </style:style>
    <style:style style:name="T26" style:family="text">
      <style:text-properties officeooo:rsid="008f6a79"/>
    </style:style>
    <style:style style:name="T27" style:family="text">
      <style:text-properties officeooo:rsid="0056b9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REQUERIMENTO </text:span>Nº <text:span text:style-name="T25">564</text:span>/201<text:span text:style-name="T20">9</text:span></text:p>
      <text:p text:style-name="P19"><text:span text:style-name="T1">I</text:span><text:span text:style-name="T2">nformações</text:span><text:span text:style-name="T3"> </text:span><text:span text:style-name="T4">sobre </text:span><text:span text:style-name="T6">os resultados alcançados pela gestão da Prefeita Municipal que resultaram no </text:span><text:span text:style-name="T7">“Prêmio </text:span><text:span text:style-name="T8">Nacional </text:span><text:span text:style-name="T7">Prefeito Empreendedor </text:span><text:span text:style-name="T8">2018”</text:span><text:span text:style-name="T7"> </text:span><text:span text:style-name="T8">do</text:span><text:span text:style-name="T7"> Sebrae</text:span><text:span text:style-name="T5">.</text:span></text:p>
      <text:p text:style-name="P14"><text:span text:style-name="T10">Requer-se, após os trâmites regimentais, que seja</text:span> envia<text:span text:style-name="T11">da</text:span> cópia d<text:span text:style-name="T12">o</text:span> presente requerimento a senhor<text:span text:style-name="T13">a</text:span> Prefeit<text:span text:style-name="T13">a</text:span> Municipal, <text:span text:style-name="T14">para que forneça informações: <text:s/></text:span></text:p>
      <text:p text:style-name="P10">Em reconhecimento ao trabalho realizado por esta gestão, o qual resultou no “Prêmio <text:span text:style-name="T24">Nacional </text:span>Prefeito Empreendedor <text:span text:style-name="T24">2018</text:span>”, solicita-se:</text:p>
      <text:p text:style-name="P13">1) Em qual categoria e qual projeto apresentado gerou a premiação?</text:p>
      <text:p text:style-name="P7"><text:span text:style-name="T24">2</text:span>) <text:span text:style-name="T22">A relação completa de todos os empreendedores, desde o início das ações desta gestão, a partir de 2017, que foram levados para o Estande Coletivo do RS até o momento?</text:span></text:p>
      <text:p text:style-name="P9"><text:span text:style-name="T24">3</text:span>) Conforme declaração em vídeo da Prefeita Municipal, publicado em redes sociais, quanto (em moeda corrente) significa a economia de 50%, citada, utilizada em outras feiras?</text:p>
      <text:p text:style-name="P9"><text:span text:style-name="T24">3</text:span>.1) Quais foram e onde foram as feiras (Estande Coletivo) das quais nossos empreendedores foram levados <text:span text:style-name="T23">por esta</text:span> gestão?</text:p>
      <text:p text:style-name="P8"><text:span text:style-name="T24">3</text:span>.2) Cópia de todos os relatórios <text:span text:style-name="T23">de acompanhamento realizados pela Prefeitura, que determinaram os índices alcançados pelos empreendedores que participaram desde 2017 das feiras do Estande Coletivo do RS;</text:span></text:p>
      <text:p text:style-name="P11"><text:span text:style-name="T24">3</text:span>.3) Do acompanhamento realizado, independente de todos os aspectos analisados e que provavelmente constam nos relatórios de acompanhamento, de quanto foi o crescimento econômico dos empreendedores que participaram das feiras do Estande Coletivo do RS desde 2017?</text:p>
      <text:p text:style-name="P11"><text:span text:style-name="T24">3</text:span>.4) Quantos novos empregos foram gerados por cada um dos empreendedores levados para o Estande Coletivo do RS desde 2017?</text:p>
      <text:p text:style-name="P11"><text:span text:style-name="T24">3</text:span>.5) De quanto foi o crescimento em tributos gerado por empreendedor que foi levado para o Estande Coletivo do RS?</text:p>
      <text:p text:style-name="P12"><text:span text:style-name="T24">4</text:span>) <text:span text:style-name="T24">Existe ou existiu algum contrato firmado (ativo ou encerrado), desde 2017, entre a Prefeitura Municipal de Novo Hamburgo e o Sebrae? Se existe ou existiu, quais os valores firmados em cada contrato (ativo e/ou encerrado)?</text:span></text:p>
      <text:p text:style-name="P18">Solicita-se que as respostas correspondam à numeração disposta nos questionamentos para melhor compreensão.</text:p>
      <text:p text:style-name="P17"><text:soft-page-break/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7"><text:tab/><text:tab/> <text:s/><text:span text:style-name="T21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6">Novo Hamburgo, <text:span text:style-name="T27">7 de junho de 2019</text:span>.</text:p>
      <text:p text:style-name="P16"><text:s/></text:p>
      <text:p text:style-name="P15"><text:s/></text:p>
      <text:p text:style-name="P20"><text:span text:style-name="T15"><text:s/></text:span><text:span text:style-name="T16">Vereadora Patr</text:span><text:span text:style-name="T17">i</text:span><text:span text:style-name="T16">cia Bec</text:span><text:span text:style-name="T18">k</text:span></text:p>
      <text:p text:style-name="P20"><text:span text:style-name="T18"/></text:p>
      <text:p text:style-name="P20"><text:span text:style-name="T18"/></text:p>
      <text:p text:style-name="P20"><text:span text:style-name="T18"/></text:p>
      <text:p text:style-name="P20"><text:span text:style-name="T18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26">O</text:span>bs.: Redação conforme o original do autor.</text:p>
      <text:p text:style-name="P22"><text:span text:style-name="T18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7T16:07:13.364356363</dc:date>
    <dc:language>pt-BR</dc:language>
    <meta:editing-cycles>139</meta:editing-cycles>
    <meta:editing-duration>PT11H30S</meta:editing-duration>
    <meta:document-statistic meta:table-count="0" meta:image-count="1" meta:object-count="0" meta:page-count="2" meta:paragraph-count="28" meta:word-count="558" meta:character-count="3638" meta:non-whitespace-character-count="3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