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162e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62e5" style:font-weight-asian="normal" style:font-weight-complex="normal"/>
    </style:style>
    <style:style style:name="T7" style:family="text">
      <style:text-properties fo:font-weight="normal" officeooo:rsid="0057ac1a" style:font-weight-asian="normal" style:font-weight-complex="normal"/>
    </style:style>
    <style:style style:name="T8" style:family="text">
      <style:text-properties fo:font-weight="normal" officeooo:rsid="0058fc31" style:font-weight-asian="normal" style:font-weight-complex="normal"/>
    </style:style>
    <style:style style:name="T9" style:family="text">
      <style:text-properties officeooo:rsid="002f5eb5" style:font-name-complex="Arial"/>
    </style:style>
    <style:style style:name="T10" style:family="text">
      <style:text-properties officeooo:rsid="003d6e29" style:font-name-complex="Arial"/>
    </style:style>
    <style:style style:name="T11" style:family="text">
      <style:text-properties officeooo:rsid="003e5d74" style:font-name-complex="Arial"/>
    </style:style>
    <style:style style:name="T12" style:family="text">
      <style:text-properties officeooo:rsid="003f0d54" style:font-name-complex="Arial"/>
    </style:style>
    <style:style style:name="T13" style:family="text">
      <style:text-properties officeooo:rsid="004b963a" style:font-name-complex="Arial"/>
    </style:style>
    <style:style style:name="T14" style:family="text">
      <style:text-properties officeooo:rsid="005162e5" style:font-name-complex="Arial"/>
    </style:style>
    <style:style style:name="T15" style:family="text">
      <style:text-properties officeooo:rsid="0057ac1a" style:font-name-complex="Arial"/>
    </style:style>
    <style:style style:name="T16" style:family="text">
      <style:text-properties officeooo:rsid="0058fc31" style:font-name-complex="Arial"/>
    </style:style>
    <style:style style:name="T17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57ac1a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01f0c4f"/>
    </style:style>
    <style:style style:name="T20" style:family="text">
      <style:text-properties officeooo:rsid="003e5d74"/>
    </style:style>
    <style:style style:name="T21" style:family="text">
      <style:text-properties officeooo:rsid="00371bdd"/>
    </style:style>
    <style:style style:name="T22" style:family="text">
      <style:text-properties officeooo:rsid="0057ac1a"/>
    </style:style>
    <style:style style:name="T23" style:family="text">
      <style:text-properties officeooo:rsid="005a77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REQUERIMENTO N<text:span text:style-name="T19">º 565/</text:span>201<text:span text:style-name="T22">9</text:span></text:p>
      <text:p text:style-name="P6"><text:span text:style-name="T11">Reconhecimento de legítimo impedimento d</text:span><text:span text:style-name="T13">o</text:span><text:span text:style-name="T11"> </text:span><text:span text:style-name="T12">v</text:span><text:span text:style-name="T11">ereador </text:span><text:span text:style-name="T15">Inspetor Luz</text:span><text:span text:style-name="T11">,</text:span><text:span text:style-name="T9"> por </text:span><text:span text:style-name="T15">3</text:span><text:span text:style-name="T9"> dias, a partir de </text:span><text:span text:style-name="T16">10</text:span><text:span text:style-name="T14">/0</text:span><text:span text:style-name="T16">6</text:span><text:span text:style-name="T9">/201</text:span><text:span text:style-name="T15">9</text:span><text:span text:style-name="T9">, por motivos de </text:span><text:span text:style-name="T16">cunho particular.</text:span></text:p>
      <text:p text:style-name="P11"><text:span text:style-name="T20">Requer-se</text:span>, após os trâmites regimentais, <text:span text:style-name="T20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Inspetor Luz</text:span><text:span text:style-name="T2">,</text:span><text:span text:style-name="T5"> por </text:span><text:span text:style-name="T7">3</text:span><text:span text:style-name="T5"> dias, a partir de </text:span><text:span text:style-name="T8">10</text:span><text:span text:style-name="T6">/0</text:span><text:span text:style-name="T8">6</text:span><text:span text:style-name="T5">/201</text:span><text:span text:style-name="T7">9</text:span><text:span text:style-name="T5">, por motivos de </text:span><text:span text:style-name="T8">cunho particular.</text:span></text:p>
      <text:p text:style-name="P12"><text:span text:style-name="T9">Novo Hamburgo, </text:span><text:span text:style-name="T15">7</text:span><text:span text:style-name="T9"> de </text:span><text:span text:style-name="T16">junho</text:span><text:span text:style-name="T10"> </text:span><text:span text:style-name="T9">de 201</text:span><text:span text:style-name="T15">9</text:span><text:span text:style-name="T12">. </text:span></text:p>
      <text:p text:style-name="P9"><text:span text:style-name="T17">Vereador </text:span><text:span text:style-name="T18">Inspetor Luz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35" meta:character-count="824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tmp/usr/share/templates/ooo/common/CMNH/req-convite.odt" meta:date="2015-11-17T09:05:29"/>
  </office:meta>
</office:document-meta>
</file>