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22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1bb74" officeooo:paragraph-rsid="001c2507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b8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1b83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6a147"/>
    </style:style>
    <style:style style:name="T4" style:family="text">
      <style:text-properties fo:font-variant="normal" fo:text-transform="none" fo:color="#000000" fo:letter-spacing="normal" fo:language="pt" fo:country="BR" fo:font-style="normal" officeooo:rsid="0041bb7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ae1f9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4d998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5343a"/>
    </style:style>
    <style:style style:name="T8" style:family="text">
      <style:text-properties officeooo:rsid="0036c28a"/>
    </style:style>
    <style:style style:name="T9" style:family="text">
      <style:text-properties officeooo:rsid="003e9eac"/>
    </style:style>
    <style:style style:name="T10" style:family="text">
      <style:text-properties officeooo:rsid="0040fd59"/>
    </style:style>
    <style:style style:name="T11" style:family="text">
      <style:text-properties officeooo:rsid="004ae1f9"/>
    </style:style>
    <style:style style:name="T12" style:family="text">
      <style:text-properties officeooo:rsid="004d9987"/>
    </style:style>
    <style:style style:name="T13" style:family="text">
      <style:text-properties officeooo:rsid="0050223e"/>
    </style:style>
    <style:style style:name="T14" style:family="text">
      <style:text-properties officeooo:rsid="0051b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2.202</text:span>/201<text:span text:style-name="T7">9</text:span></text:p>
      <text:p text:style-name="P12">Recolhimento de <text:span text:style-name="T12">galhos e entulhos</text:span> <text:span text:style-name="T11">na Rua Julio Birck, nº 700, no Bairro Vil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4"><text:span text:style-name="T4">Recolhimento de </text:span><text:span text:style-name="T6">galhos e entulhos</text:span><text:span text:style-name="T4"> </text:span><text:span text:style-name="T5">na Rua Julio Birck, nº 700, no Bairro Vila Nova.</text:span></text:p>
      <text:p text:style-name="P8">Novo Hamburgo, <text:span text:style-name="T13">10 de junho </text:span>de 201<text:span text:style-name="T8">9</text:span>.</text:p>
      <text:p text:style-name="P8"/>
      <text:p text:style-name="P9">Vereador<text:span text:style-name="T10">a Semilda dos Santos -</text:span> <text:span text:style-name="T3"><text:s/>Tita</text:span></text:p>
      <text:p text:style-name="P7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Obs.: <text:span text:style-name="T9">R</text:span>edação conforme original d<text:span text:style-name="T14">a</text:span> autor<text:span text:style-name="T14">a</text:span>.</text:p>
      <text:p text:style-name="P6">/<text:span text:style-name="T9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31T12:29:58.076082556</meta:print-date>
    <meta:document-statistic meta:table-count="0" meta:image-count="1" meta:object-count="0" meta:page-count="1" meta:paragraph-count="14" meta:word-count="144" meta:character-count="857" meta:non-whitespace-character-count="7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