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1d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87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998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ae1f9"/>
    </style:style>
    <style:style style:name="T12" style:family="text">
      <style:text-properties officeooo:rsid="004d9987"/>
    </style:style>
    <style:style style:name="T13" style:family="text">
      <style:text-properties officeooo:rsid="00501d89"/>
    </style:style>
    <style:style style:name="T14" style:family="text">
      <style:text-properties officeooo:rsid="005287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2.203</text:span>/201<text:span text:style-name="T7">9</text:span></text:p>
      <text:p text:style-name="P12">Recolhimento de <text:span text:style-name="T12">galhos</text:span> <text:span text:style-name="T11">na Rua Julio Birck, em frente ao nº 655, no Bairro Vil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text:tab/></text:span></text:p>
      <text:p text:style-name="P14"><text:span text:style-name="T4">Recolhimento de </text:span><text:span text:style-name="T6">galhos</text:span><text:span text:style-name="T4"> </text:span><text:span text:style-name="T5">na Rua Julio Birck, em frente ao nº 655, no Bairro Vila Nova.</text:span></text:p>
      <text:p text:style-name="P8">Novo Hamburgo, <text:span text:style-name="T13">10 de junho </text:span><text:s/>de 201<text:span text:style-name="T8">9</text:span>.</text:p>
      <text:p text:style-name="P8"/>
      <text:p text:style-name="P9">Vereador<text:span text:style-name="T10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<text:span text:style-name="T14">a</text:span> autor<text:span text:style-name="T14">a</text:span>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2:29:58.076082556</meta:print-date>
    <meta:document-statistic meta:table-count="0" meta:image-count="1" meta:object-count="0" meta:page-count="1" meta:paragraph-count="14" meta:word-count="146" meta:character-count="863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