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0f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550f06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0f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50f0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550f0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50f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550f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550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50f0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550f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officeooo:rsid="0054e29f"/>
    </style:style>
    <style:style style:name="T4" style:family="text">
      <style:text-properties officeooo:rsid="001a1442"/>
    </style:style>
    <style:style style:name="T5" style:family="text">
      <style:text-properties officeooo:rsid="0015b431"/>
    </style:style>
    <style:style style:name="T6" style:family="text">
      <style:text-properties officeooo:rsid="00141bc7" style:font-name-complex="Times New Roman"/>
    </style:style>
    <style:style style:name="T7" style:family="text">
      <style:text-properties officeooo:rsid="000894bb"/>
    </style:style>
    <style:style style:name="T8" style:family="text">
      <style:text-properties officeooo:rsid="000d545c"/>
    </style:style>
    <style:style style:name="T9" style:family="text">
      <style:text-properties officeooo:rsid="0002366c"/>
    </style:style>
    <style:style style:name="T10" style:family="text">
      <style:text-properties officeooo:rsid="0007408d"/>
    </style:style>
    <style:style style:name="T11" style:family="text">
      <style:text-properties officeooo:rsid="00141bc7"/>
    </style:style>
    <style:style style:name="T12" style:family="text">
      <style:text-properties officeooo:rsid="00573b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PEDIDO DE PROVIDÊNCIAS Nº <text:span text:style-name="T4">2.204</text:span>/201<text:span text:style-name="T5">9</text:span></text:p>
      <text:p text:style-name="P12"><text:span text:style-name="T6">Troca de lâmpada inoperante </text:span><text:span text:style-name="T7">na Avenida General Daltro Filho, em frente ao nº 61, no Bairro Hamburgo Velho. 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tab/><text:tab/>Neste local a lâmpada encontra-se <text:span text:style-name="T12">inoperante</text:span> deixando este ponto <text:s/>às escuras;</text:p>
      <text:p text:style-name="P13"><text:tab/><text:tab/>Conforme relato de moradores <text:s/>os mesmos solicitam esta benfeitoria, pois, alegam insegurança <text:span text:style-name="T9">e</text:span> <text:span text:style-name="T9">medo de assaltos</text:span> ao transitarem <text:s/>neste ponto com grande circulação de transeuntes;</text:p>
      <text:p text:style-name="P13"><text:tab/><text:tab/>Desta forma solicitamos ao Departam<text:span text:style-name="T10">en</text:span>to de Iluminação Pública visando a solução deste problema;</text:p>
      <text:p text:style-name="P14"><text:tab/><text:tab/>Sabedores da atenção aos reais anseios da comunidade, contamos com seu apoio neste pedido. <text:s text:c="2"/></text:p>
      <text:p text:style-name="P6">Novo Hamburgo, <text:s/><text:span text:style-name="T5">10 de junho de 2019.</text:span></text:p>
      <text:p text:style-name="P7">Vereador <text:span text:style-name="T11">Gerson Peteffi</text:span></text:p>
      <text:p text:style-name="P10"/>
      <text:p text:style-name="P10"/>
      <text:p text:style-name="P10"/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0T10:04:51.530350354</meta:print-date>
    <meta:document-statistic meta:table-count="0" meta:image-count="1" meta:object-count="0" meta:page-count="1" meta:paragraph-count="17" meta:word-count="192" meta:character-count="1238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