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dc4ef2" officeooo:paragraph-rsid="00dc4e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ebf578" officeooo:paragraph-rsid="00ebf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2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style:font-name="Nimbus Roman No9 L" officeooo:paragraph-rsid="00e05f31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df3f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e8b540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d99dbf" officeooo:paragraph-rsid="00ed958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ee1a17" officeooo:paragraph-rsid="00ee1a1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d99dbf" officeooo:paragraph-rsid="00ee1a1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f01c00"/>
    </style:style>
    <style:style style:name="P21" style:family="paragraph" style:parent-style-name="Standard">
      <style:paragraph-properties fo:margin-left="2.499cm" fo:margin-right="0cm" fo:margin-top="0cm" fo:margin-bottom="0.199cm" loext:contextual-spacing="false" fo:line-height="100%" fo:text-align="end" style:justify-single-word="false" fo:text-indent="0cm" style:auto-text-indent="false"/>
      <style:text-properties style:font-name="Nimbus Roman No9 L" officeooo:paragraph-rsid="00f01c00"/>
    </style:style>
    <style:style style:name="T1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bd7f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c587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e05f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e8b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eb8d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eccf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ef89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ea4c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eb8df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ed958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fo:font-size="12pt" fo:language="pt" fo:country="BR" fo:font-weight="normal" officeooo:rsid="00e0fc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officeooo:rsid="002ddc62"/>
    </style:style>
    <style:style style:name="T22" style:family="text">
      <style:text-properties officeooo:rsid="005a5981"/>
    </style:style>
    <style:style style:name="T23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9efdc9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b36166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d2b752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eb8dfc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5a5981" style:font-size-asian="10.5pt" style:font-weight-asian="normal" style:font-size-complex="12pt" style:font-weight-complex="normal"/>
    </style:style>
    <style:style style:name="T31" style:family="text">
      <style:text-properties officeooo:rsid="009ae9e4"/>
    </style:style>
    <style:style style:name="T32" style:family="text">
      <style:text-properties officeooo:rsid="00bac384"/>
    </style:style>
    <style:style style:name="T33" style:family="text">
      <style:text-properties officeooo:rsid="00eccf36" style:font-name-complex="Times New Roman"/>
    </style:style>
    <style:style style:name="T34" style:family="text">
      <style:text-properties officeooo:rsid="00ed958d" style:font-name-complex="Times New Roman"/>
    </style:style>
    <style:style style:name="T35" style:family="text">
      <style:text-properties officeooo:rsid="00ea4c14"/>
    </style:style>
    <style:style style:name="T36" style:family="text">
      <style:text-properties officeooo:rsid="00ebf578"/>
    </style:style>
    <style:style style:name="T37" style:family="text">
      <style:text-properties officeooo:rsid="00ef89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<text:span text:style-name="T32">º 569</text:span>/<text:span text:style-name="T21">2019</text:span></text:p>
      <text:p text:style-name="P13"><text:span text:style-name="T2">V</text:span><text:span text:style-name="T1">oto de </text:span><text:span text:style-name="T2">C</text:span><text:span text:style-name="T1">ongratulações </text:span><text:span text:style-name="T11">à</text:span><text:span text:style-name="T9"> </text:span><text:span text:style-name="T14">equipe de punhobol da Sociedade Ginástica de Novo Hamburgo </text:span><text:span text:style-name="T16">(Ginástica/Rissul)</text:span><text:span text:style-name="T14"> </text:span><text:span text:style-name="T15">por sagrar</text:span><text:span text:style-name="T16">em</text:span><text:span text:style-name="T15">-se campeã</text:span><text:span text:style-name="T16">s</text:span><text:span text:style-name="T15"> gaúcha</text:span><text:span text:style-name="T16">s</text:span><text:span text:style-name="T15"> em todas as categorias masculinas e vice-campeã</text:span><text:span text:style-name="T16">s</text:span><text:span text:style-name="T15"> em todas as categorias femininas.</text:span></text:p>
      <text:p text:style-name="P16"><text:span text:style-name="T34">A segunda e última etapa do</text:span><text:span text:style-name="T33"> Campeonato Gaúcho de Punhobol </text:span><text:span text:style-name="T34">foi realizada neste sábado, 8 de junho, na sede da SOGIPA.</text:span></text:p>
      <text:p text:style-name="P19"><text:span text:style-name="T34">Considerando que o</text:span><text:span text:style-name="T33"> Campeonato Gaúcho de Punhobol masculino, nas suas cinco categorias, foi conquistado pelas equipes da </text:span><text:span text:style-name="T35">Sociedade Ginástica de Novo Hamburgo (Ginástica/Rissul).</text:span></text:p>
      <text:p text:style-name="P18">Considerando que as equipes femininas da Ginástica/Rissul conquistaram o vice-campeonato, igualmente, nas cinco categorias.</text:p>
      <text:p text:style-name="P15"><text:span text:style-name="T18">Des</text:span><text:span text:style-name="T19">t</text:span><text:span text:style-name="T18">a forma, requer-se que s</text:span><text:span text:style-name="T17">eja consignado em Ata Voto de Congratulações </text:span><text:span text:style-name="T20">à </text:span><text:span text:style-name="T10">dire</text:span><text:span text:style-name="T12">ção da Sociedade Ginástica de Novo Hamburgo</text:span><text:span text:style-name="T6">, </text:span><text:span text:style-name="T2">e </text:span><text:span text:style-name="T7">que </text:span><text:span text:style-name="T4">s</text:span><text:span text:style-name="T3">eja oficiad</text:span><text:span text:style-name="T13">o</text:span><text:span text:style-name="T5"> </text:span><text:span text:style-name="T3">com as congratulações em nome desta Casa Legislativa.</text:span></text:p>
      <text:p text:style-name="P14"/>
      <text:p text:style-name="P20"><text:span text:style-name="T23">Novo Hamburgo, </text:span><text:span text:style-name="T28">1</text:span><text:span text:style-name="T29">0</text:span><text:span text:style-name="T26"> de </text:span><text:span text:style-name="T29">junho</text:span><text:span text:style-name="T25"> de 201</text:span><text:span text:style-name="T27">9</text:span><text:span text:style-name="T24">.</text:span></text:p>
      <text:p text:style-name="P20"><text:span text:style-name="T24"/></text:p>
      <text:p text:style-name="P21"><text:span text:style-name="T23">Vereador </text:span><text:span text:style-name="T30">Raul Cassel</text:span></text:p>
      <text:p text:style-name="P11"/>
      <text:p text:style-name="P12"/>
      <text:p text:style-name="P12"/>
      <text:p text:style-name="P12"/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<text:span text:style-name="T31">r</text:span>.</text:p>
      <text:p text:style-name="P8">/<text:span text:style-name="T3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5" meta:character-count="1299" meta:non-whitespace-character-count="11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