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23d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fb9da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1bf839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bf8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bf839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0d545c" officeooo:paragraph-rsid="001d23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f83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6568" officeooo:paragraph-rsid="001f656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e5e2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656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b9d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15c6" style:font-size-asian="12pt" style:font-weight-asian="normal" style:font-size-complex="12pt" style:font-weight-complex="normal"/>
    </style:style>
    <style:style style:name="T11" style:family="text">
      <style:text-properties officeooo:rsid="001f6568"/>
    </style:style>
    <style:style style:name="T12" style:family="text">
      <style:text-properties officeooo:rsid="001fb9da"/>
    </style:style>
    <style:style style:name="T13" style:family="text">
      <style:text-properties officeooo:rsid="002529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206</text:span>/<text:span text:style-name="T2">2019</text:span></text:p>
      <text:p text:style-name="P15"><text:span text:style-name="T11">Vistoria técnica, com urgência, em árvore com risco de queda na Rua Osvaldo Cruz, nº 883, no Bairro Primavera</text:span>. </text:p>
      <text:p text:style-name="P11">Solicita-se, após os trâmites regimentais, que seja enviada cópia da presente proposição ao Poder Executivo, para que realize as seguintes providências:</text:p>
      <text:p text:style-name="P6"/>
      <text:p text:style-name="P7"><text:span text:style-name="T8">Vistoria técnica, com urgência, em árvore com risco de queda na Rua Osvaldo Cruz, nº 883, no Bairro Primavera</text:span><text:span text:style-name="T6">,</text:span><text:span text:style-name="T4"> </text:span><text:span text:style-name="T5">a referida árvore, que está na calçada, está muito alta </text:span><text:span text:style-name="T10">e muito velha,</text:span><text:span text:style-name="T5"> e os moradores estão com receio que a mesma venha a cair por cima de suas casas, o que causaria uma tragédia, motivo pelo qual solicitam urgência nesta vistoria e posterior manejo</text:span>.</text:p>
      <text:p text:style-name="P5"/>
      <text:p text:style-name="P10"><text:span text:style-name="T6">N</text:span><text:span text:style-name="T3">ovo Hamburgo, </text:span><text:span text:style-name="T9">10</text:span><text:span text:style-name="T7"> de </text:span><text:span text:style-name="T9">junho</text:span><text:span text:style-name="T7"> </text:span><text:span text:style-name="T3">de </text:span><text:span text:style-name="T9">2019</text:span><text:span text:style-name="T3">.</text:span></text:p>
      <text:p text:style-name="P9"><text:tab/><text:tab/></text:p>
      <text:p text:style-name="P8"><text:span text:style-name="T1"><text:tab/><text:tab/><text:tab/><text:tab/><text:tab/><text:tab/></text:span>Vereador<text:span text:style-name="T12">a Semilda dos Santos - Tita</text:span></text:p>
      <text:p text:style-name="P8"/>
      <text:p text:style-name="P8"/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0T10:43:51.685150383</dc:date>
    <meta:printed-by>João Souza</meta:printed-by>
    <meta:print-date>2019-06-10T10:43:49.478864594</meta:print-date>
    <dc:language>pt-BR</dc:language>
    <meta:editing-cycles>124</meta:editing-cycles>
    <meta:editing-duration>PT9H39M29S</meta:editing-duration>
    <dc:creator>João Souza</dc:creator>
    <meta:document-statistic meta:table-count="0" meta:image-count="1" meta:object-count="0" meta:page-count="1" meta:paragraph-count="15" meta:word-count="197" meta:character-count="1172" meta:non-whitespace-character-count="9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