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P5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512f0" style:font-size-asian="12pt" style:font-size-complex="12pt"/>
    </style:style>
    <style:style style:name="P6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c1ae" style:font-size-asian="12pt" style:font-size-complex="12pt"/>
    </style:style>
    <style:style style:name="P7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style:font-name="Nimbus Roman No9 L1" fo:font-size="12pt" officeooo:paragraph-rsid="006ea1fd" style:font-size-asian="12pt" style:font-size-complex="12pt"/>
    </style:style>
    <style:style style:name="P8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style:font-name="Nimbus Roman No9 L1" fo:font-size="12pt" officeooo:paragraph-rsid="007f8d0b" style:font-size-asian="12pt" style:font-size-complex="12pt"/>
    </style:style>
    <style:style style:name="P9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77daa5" style:font-size-asian="12pt" style:font-size-complex="12pt"/>
    </style:style>
    <style:style style:name="P10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style:font-name="Nimbus Roman No9 L1" fo:font-size="12pt" officeooo:rsid="000ef776" officeooo:paragraph-rsid="00680dd8" style:font-size-asian="12pt" style:font-size-complex="12pt"/>
    </style:style>
    <style:style style:name="P11" style:family="paragraph" style:parent-style-name="Standard" style:master-page-name="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page-number="auto" style:text-autospace="none" style:writing-mode="page"/>
      <style:text-properties style:font-name="Nimbus Roman No9 L1" fo:font-size="12pt" officeooo:paragraph-rsid="0085a212" style:font-size-asian="12pt" style:font-size-complex="12pt"/>
    </style:style>
    <style:style style:name="P12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80e803" style:font-size-asian="12pt" style:font-size-complex="12pt"/>
    </style:style>
    <style:style style:name="P13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6512f0" style:font-size-asian="12pt" style:font-size-complex="12pt"/>
    </style:style>
    <style:style style:name="P14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rsid="00614214" officeooo:paragraph-rsid="007f8d0b" style:font-size-asian="12pt" style:font-size-complex="12pt"/>
    </style:style>
    <style:style style:name="P15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rsid="00614214" officeooo:paragraph-rsid="0080e803" style:font-size-asian="12pt" style:font-size-complex="12pt"/>
    </style:style>
    <style:style style:name="P16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rsid="007f0cac" officeooo:paragraph-rsid="007f0cac" style:font-size-asian="12pt" style:font-size-complex="12pt"/>
    </style:style>
    <style:style style:name="P17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rsid="005cbbf7" officeooo:paragraph-rsid="007f8d0b" style:font-size-asian="12pt" style:font-size-complex="12pt"/>
    </style:style>
    <style:style style:name="P18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fo:color="#000000" style:font-name="Nimbus Roman No9 L1" fo:font-size="12pt" officeooo:rsid="0036c1ae" officeooo:paragraph-rsid="006512f0" style:font-size-asian="12pt" style:font-size-complex="12pt"/>
    </style:style>
    <style:style style:name="P19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389b76" officeooo:paragraph-rsid="00680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3580cd" officeooo:paragraph-rsid="00680dd8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389b76" officeooo:paragraph-rsid="00680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.101cm" loext:contextual-spacing="false" fo:text-align="center" style:justify-single-word="false" fo:orphans="0" fo:widows="0" fo:break-before="page" style:text-autospace="non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0cm" style:auto-text-indent="false" style:writing-mode="page"/>
      <style:text-properties style:font-name="Nimbus Roman No9 L1" fo:font-size="12pt" officeooo:rsid="003580cd" officeooo:paragraph-rsid="0077daa5" style:font-name-asian="Arial" style:font-size-asian="12pt" style:font-name-complex="Arial" style:font-size-complex="12pt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fo:font-weight="normal" officeooo:rsid="008a57b2" officeooo:paragraph-rsid="008a57b2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0cm" style:auto-text-indent="false" style:writing-mode="page"/>
      <style:text-properties fo:color="#000000" style:font-name="Nimbus Roman No9 L1" fo:font-size="12pt" officeooo:rsid="0085a212" officeooo:paragraph-rsid="006512f0" style:font-size-asian="12pt" style:font-size-complex="12pt"/>
    </style:style>
    <style:style style:name="P26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389b76" officeooo:paragraph-rsid="00680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389b76" officeooo:paragraph-rsid="00680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389b76"/>
    </style:style>
    <style:style style:name="T2" style:family="text">
      <style:text-properties officeooo:rsid="003580cd"/>
    </style:style>
    <style:style style:name="T3" style:family="text">
      <style:text-properties officeooo:rsid="0036c1ae"/>
    </style:style>
    <style:style style:name="T4" style:family="text">
      <style:text-properties fo:color="#000000" style:font-name="Nimbus Roman No9 L" officeooo:rsid="003580cd" style:font-name-complex="Calibri"/>
    </style:style>
    <style:style style:name="T5" style:family="text">
      <style:text-properties fo:color="#000000" style:font-name="Nimbus Roman No9 L" officeooo:rsid="0085a212" style:font-name-complex="Calibri"/>
    </style:style>
    <style:style style:name="T6" style:family="text">
      <style:text-properties fo:color="#000000" style:font-name="Nimbus Roman No9 L" officeooo:rsid="0088c0c9" style:font-name-complex="Calibri"/>
    </style:style>
    <style:style style:name="T7" style:family="text">
      <style:text-properties fo:color="#000000" officeooo:rsid="0036c1ae"/>
    </style:style>
    <style:style style:name="T8" style:family="text">
      <style:text-properties fo:color="#000000" officeooo:rsid="0039b53c"/>
    </style:style>
    <style:style style:name="T9" style:family="text">
      <style:text-properties fo:color="#000000" officeooo:rsid="00528de9"/>
    </style:style>
    <style:style style:name="T10" style:family="text">
      <style:text-properties fo:color="#000000" officeooo:rsid="007f8d0b"/>
    </style:style>
    <style:style style:name="T11" style:family="text">
      <style:text-properties fo:color="#000000" officeooo:rsid="0080e48e"/>
    </style:style>
    <style:style style:name="T12" style:family="text">
      <style:text-properties fo:color="#000000" officeooo:rsid="0080e803"/>
    </style:style>
    <style:style style:name="T13" style:family="text">
      <style:text-properties fo:color="#000000" officeooo:rsid="0085a212"/>
    </style:style>
    <style:style style:name="T14" style:family="text">
      <style:text-properties fo:color="#000000" officeooo:rsid="008a57b2"/>
    </style:style>
    <style:style style:name="T15" style:family="text">
      <style:text-properties officeooo:rsid="005dda69"/>
    </style:style>
    <style:style style:name="T16" style:family="text">
      <style:text-properties officeooo:rsid="0061308d"/>
    </style:style>
    <style:style style:name="T17" style:family="text">
      <style:text-properties officeooo:rsid="000ef776" style:font-name-complex="Calibri"/>
    </style:style>
    <style:style style:name="T18" style:family="text">
      <style:text-properties officeooo:rsid="006a603d" style:font-name-complex="Calibri"/>
    </style:style>
    <style:style style:name="T19" style:family="text">
      <style:text-properties officeooo:rsid="005dda69" style:font-name-complex="Calibri"/>
    </style:style>
    <style:style style:name="T20" style:family="text">
      <style:text-properties officeooo:rsid="007beedc" style:font-name-complex="Calibri"/>
    </style:style>
    <style:style style:name="T21" style:family="text">
      <style:text-properties officeooo:rsid="007d79fe" style:font-name-complex="Calibri"/>
    </style:style>
    <style:style style:name="T22" style:family="text">
      <style:text-properties officeooo:rsid="005cbbf7" style:font-name-complex="Calibri"/>
    </style:style>
    <style:style style:name="T23" style:family="text">
      <style:text-properties officeooo:rsid="0085a212" style:font-name-complex="Calibri"/>
    </style:style>
    <style:style style:name="T24" style:family="text">
      <style:text-properties officeooo:rsid="00874b85" style:font-name-complex="Calibri"/>
    </style:style>
    <style:style style:name="T25" style:family="text">
      <style:text-properties officeooo:rsid="0088c0c9" style:font-name-complex="Calibri"/>
    </style:style>
    <style:style style:name="T26" style:family="text">
      <style:text-properties officeooo:rsid="008a57b2" style:font-name-complex="Calibri"/>
    </style:style>
    <style:style style:name="T27" style:family="text">
      <style:text-properties style:font-name-asian="Arial" style:font-name-complex="Arial"/>
    </style:style>
    <style:style style:name="T28" style:family="text">
      <style:text-properties officeooo:rsid="003580cd" style:font-name-asian="Arial" style:font-name-complex="Arial"/>
    </style:style>
    <style:style style:name="T29" style:family="text">
      <style:text-properties officeooo:rsid="005dda69" style:font-name-asian="Arial" style:font-name-complex="Arial"/>
    </style:style>
    <style:style style:name="T30" style:family="text">
      <style:text-properties officeooo:rsid="004a389e" style:font-name-asian="Arial" style:font-name-complex="Arial"/>
    </style:style>
    <style:style style:name="T31" style:family="text">
      <style:text-properties officeooo:rsid="00614214" style:font-name-asian="Arial" style:font-name-complex="Arial"/>
    </style:style>
    <style:style style:name="T32" style:family="text">
      <style:text-properties officeooo:rsid="0085a212" style:font-name-asian="Arial" style:font-name-complex="Arial"/>
    </style:style>
    <style:style style:name="T33" style:family="text">
      <style:text-properties officeooo:rsid="007f0cac"/>
    </style:style>
    <style:style style:name="T34" style:family="text">
      <style:text-properties officeooo:rsid="007f8d0b"/>
    </style:style>
    <style:style style:name="T35" style:family="text">
      <style:text-properties officeooo:rsid="0080e48e"/>
    </style:style>
    <style:style style:name="T36" style:family="text">
      <style:text-properties officeooo:rsid="0086c7a1"/>
    </style:style>
    <style:style style:name="T37" style:family="text">
      <style:text-properties officeooo:rsid="008a57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OÇÃO Nº <text:span text:style-name="T36">10</text:span>/201<text:span text:style-name="T16">9</text:span></text:p>
      <text:p text:style-name="P6"/>
      <text:p text:style-name="P6"/>
      <text:p text:style-name="P5">M<text:span text:style-name="T2">anifesta apoio à</text:span><text:span text:style-name="T23"> Campanha “Defenda os </text:span><text:span text:style-name="T25">b</text:span><text:span text:style-name="T23">anco</text:span><text:span text:style-name="T25">s</text:span><text:span text:style-name="T23"> </text:span><text:span text:style-name="T25">p</text:span><text:span text:style-name="T23">úblicos”.</text:span></text:p>
      <text:p text:style-name="P5"/>
      <text:p text:style-name="P5"/>
      <text:p text:style-name="P11"><text:span text:style-name="T7">Na condição de representante eleito pelo voto livre dos cidadãos de Novo Hamburgo, v</text:span><text:span text:style-name="T8">e</text:span><text:span text:style-name="T9">nho</text:span><text:span text:style-name="T7"> a público manifestar</text:span><text:span text:style-name="T8"> </text:span><text:span text:style-name="T4">apoio </text:span><text:span text:style-name="T5">a Campanha “Defenda os banco</text:span><text:span text:style-name="T6">s</text:span><text:span text:style-name="T5"> públicos”.</text:span></text:p>
      <text:p text:style-name="P10">Considerando que os bancos públicos são fundamentais para o povo gaúcho e brasileiro. Além da contribuição permanente para o desenvolvimento do país, cumprem papel decisivo durante períodos de recessão e durante crises internacionais, implementando pol<text:span text:style-name="T37">í</text:span>ticas anticíclicas com a redução do spread <text:s/>bancário e a sustentação do crédito no país.</text:p>
      <text:p text:style-name="P7"><text:span text:style-name="T17">C</text:span><text:span text:style-name="T18">onsiderando que, </text:span><text:span text:style-name="T20">no Rio Grande do Sul, 248 municípios são atendidos exclusivamente por bancos públicos, o que representa quase dois milhões de gaúchos e gaúchas. Juntos, os bancos públicos são </text:span><text:span text:style-name="T21">responsáveis</text:span><text:span text:style-name="T20"> por quase a totalidade dos </text:span><text:span text:style-name="T21">financiamentos</text:span><text:span text:style-name="T20"> habitacionais. </text:span></text:p>
      <text:p text:style-name="P8"><text:span text:style-name="T15">Tendo em vista que</text:span><text:span text:style-name="T19"> </text:span><text:span text:style-name="T22">é fundamental demonstrar a importância dos bancos públicos para o financiamento e operacionalização de pol</text:span><text:span text:style-name="T26">í</text:span><text:span text:style-name="T22">ticas p</text:span><text:span text:style-name="T26">ú</text:span><text:span text:style-name="T22">blicas nas áreas da habitação, saneamento, infraestruturada, assistência social, agricultura, educação, esporte e cultura, ou seja, para o desenvolvimento econômico e social do país. Precisamos ter clareza de que essas instituições são fundamentais para a atividade econômica (agrícola e industrial) e para o desenvolvimento regional.</text:span></text:p>
      <text:p text:style-name="P17">Considerando que, no caso Caixa, o projeto do governo é vender a Lotex e fatiar áreas como a de habitação, cartões e gestão do FGTS. O Governo Federal já realizou sete leilões de venda da Lotex (Loteria <text:s/>Instantânea Exclusiva), modalidade conhecida como “raspadinha”, todos eles sem interessados na compra. Segundo o jornal Valor Econômico, a Caixa iniciou a seleção de bancos para o IPO da área de cartões, que estaria prevista para o segundo semestre, após a venda da Caixa Seguridade. </text:p>
      <text:p text:style-name="P14"><text:span text:style-name="T34">Tendo em vista</text:span> que<text:span text:style-name="T33"> não podemos permitir esse retrocesso. A CAIXA <text:s/>tem números impressionantes e um quadro de trabalhadores comprometidos com a sua missão. É atualmente o maior banco brasileiro em número de clientes (93 milhões), responsável por 37% da poupança nacional e 60% do crédito habitacional. Possui uma capilaridade sem igual, com 4.170 agências e postos de atendimento, 8.500 correspondentes bancários exclusivos, 13.031 unidades lotéricas, além de 29.227 maquinas exclusivas de autoatendimento.</text:span></text:p>
      <text:p text:style-name="P16">Considerando que <text:span text:style-name="T35">em 2018 foram pagos 162 milhões de <text:s/>benefícios sociais, num total de R$ 29 bilhões e, em relação aos programas voltados ao trabalhador, a caixa realizou 179 milhões de pagamentos, que totalizam R$ 162 bilhões.</text:span></text:p>
      <text:p text:style-name="P18"/>
      <text:p text:style-name="P18"/>
      <text:p text:style-name="P18"/>
      <text:p text:style-name="P15"><text:soft-page-break/><text:span text:style-name="T10">Tendo em vista</text:span><text:span text:style-name="T7"> que </text:span><text:span text:style-name="T11">o Banco do Brasil está presente em 99,3% dos municípios brasileiros, com uma rede de 4.716 agências e 9.049 postos de atendimento, com 68,3 milhões de clientes. Com um lucro l</text:span><text:span text:style-name="T14">í</text:span><text:span text:style-name="T11">quido de 37,6 bilhões nos últimos quatro anos (R$ 4,2 bilhões em 2018, R$ 11 bilhões em 2017, </text:span><text:span text:style-name="T12">R$ 8 bilhões em 2016 e R$ 14,4 bilhões em 2015), o banco enfrenta a realidade, após a abertura de seu capital e sucessivas vendas de ações, de participação cada vez maior de empresas estrangeiras, que já atinge 24,3%.</text:span></text:p>
      <text:p text:style-name="P15"><text:span text:style-name="T12">Considerando que</text:span><text:span text:style-name="T11"> </text:span><text:span text:style-name="T12">pode-se dizer que o Banrisul é uma das locomotivas de nosso estado, contribuindo decisivamente, por exemplo, para o desenvolvimento do setor agrícola e para crédito imobiliário, além de repassar importantes quantias para o caixa único do estado.</text:span></text:p>
      <text:p text:style-name="P12"><text:span text:style-name="T12">Considerando que a sociedade brasileira precisa</text:span><text:span text:style-name="T7"> </text:span><text:span text:style-name="T12">defender essas instituições contra o desmonte e, em última instância, venda dos bancos públicos. Necessitamos de financiamentos, incentivos, distribuição de renda, e bancos públicos fortes são imprescindíveis para alcançarmos esse ideal.</text:span></text:p>
      <text:p text:style-name="P13"><text:span text:style-name="T7">Diante disso requer, após os trâmites regimentais, sirva-se enviar cópia da presente Moção de </text:span><text:span text:style-name="T13">Apoio ao gabinete da Presidência da República, ao Ministro da Fazenda e ao Presidente do Banco Central.</text:span></text:p>
      <text:p text:style-name="P25"/>
      <text:p text:style-name="P25"/>
      <text:p text:style-name="P9"><text:span text:style-name="T28">Novo Hamburgo, </text:span><text:span text:style-name="T32">11</text:span><text:span text:style-name="T28"> de </text:span><text:span text:style-name="T32">junho</text:span><text:span text:style-name="T29"> </text:span><text:span text:style-name="T30">de 201</text:span><text:span text:style-name="T31">9</text:span><text:span text:style-name="T30">.</text:span><text:span text:style-name="T27"><text:tab/><text:tab/></text:span></text:p>
      <text:p text:style-name="P23"><text:s text:c="6"/></text:p>
      <text:p text:style-name="P23"/>
      <text:p text:style-name="P23"/>
      <text:p text:style-name="P23"/>
      <text:p text:style-name="P20"><text:span text:style-name="T1"><text:s text:c="36"/></text:span>Vereador <text:span text:style-name="T3">Enio Brizola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Obs.: Redação conforme original do autor.</text:p>
      <text:p text:style-name="P21">/<text:span text:style-name="T3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fo:font-weight="normal" officeooo:rsid="008a57b2" officeooo:paragraph-rsid="008a57b2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Moção nº 10/2019 <text:tab/><text:tab/><text:tab/>página 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11T10:19:10.518940466</dc:date>
    <meta:print-date>2019-05-10T09:59:46.345769697</meta:print-date>
    <dc:language>pt-BR</dc:language>
    <meta:editing-cycles>120</meta:editing-cycles>
    <meta:editing-duration>PT10H6M59S</meta:editing-duration>
    <meta:document-statistic meta:table-count="0" meta:image-count="1" meta:object-count="0" meta:page-count="2" meta:paragraph-count="25" meta:word-count="665" meta:character-count="4331" meta:non-whitespace-character-count="36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