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d72c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0f3db" style:font-weight-asian="bold"/>
    </style:style>
    <style:style style:name="T7" style:family="text">
      <style:text-properties fo:font-weight="bold" officeooo:rsid="00c4df48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444f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4df48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officeooo:rsid="00bd72ce"/>
    </style:style>
    <style:style style:name="T20" style:family="text">
      <style:text-properties officeooo:rsid="00c0f3db"/>
    </style:style>
    <style:style style:name="T21" style:family="text">
      <style:text-properties officeooo:rsid="00c2444f"/>
    </style:style>
    <style:style style:name="T22" style:family="text">
      <style:text-properties officeooo:rsid="00c4df4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PEDID</text:span><text:span text:style-name="T2">O </text:span><text:span text:style-name="T3">DE PROVIDÊNCIAS </text:span><text:span text:style-name="T2">Nº </text:span><text:span text:style-name="T7">2.231</text:span><text:span text:style-name="T4">/</text:span><text:span text:style-name="T5">201</text:span><text:span text:style-name="T6">9</text:span></text:p>
      <text:p text:style-name="P14">Conserto de infiltração n<text:span text:style-name="T19">a calçada da Rua Rio Paraná, <text:s/>nº 16, no Bairro Liberdade. <text:s text:c="9"/></text:span><text:s text:c="2"/></text:p>
      <text:p text:style-name="P13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1"><text:span text:style-name="T15">C</text:span><text:span text:style-name="T11">onserto de infiltração n</text:span><text:span text:style-name="T14">a </text:span><text:span text:style-name="T18">c</text:span><text:span text:style-name="T15">alçada da </text:span><text:span text:style-name="T14">Rua </text:span><text:span text:style-name="T17">Rio Paraná, nº 16, no Bairro Liberdade. </text:span><text:span text:style-name="T16">Essa via é de grande movimento, oferecendo riscos de acidentes e prejuízos aos usuários </text:span><text:span text:style-name="T17">que não conseguem usar o passeio.</text:span><text:span text:style-name="T16"> </text:span><text:span text:style-name="T15"><text:s text:c="2"/></text:span><text:span text:style-name="T14"><text:s text:c="2"/></text:span><text:span text:style-name="T13"><text:s/></text:span></text:p>
      <text:p text:style-name="P10">Novo Hamburgo, <text:span text:style-name="T21">11 de junho</text:span> de 201<text:span text:style-name="T20">9</text:span>.</text:p>
      <text:p text:style-name="P12"/>
      <text:p text:style-name="P12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2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6-11T12:00:23.269813872</meta:print-date>
    <meta:document-statistic meta:table-count="0" meta:image-count="1" meta:object-count="0" meta:page-count="1" meta:paragraph-count="14" meta:word-count="159" meta:character-count="987" meta:non-whitespace-character-count="81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