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3ee1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6019"/>
    </style:style>
    <style:style style:name="T4" style:family="text">
      <style:text-properties officeooo:rsid="0033ee1d"/>
    </style:style>
    <style:style style:name="T5" style:family="text">
      <style:text-properties officeooo:rsid="00347649"/>
    </style:style>
    <style:style style:name="T6" style:family="text">
      <style:text-properties officeooo:rsid="0034974a"/>
    </style:style>
    <style:style style:name="T7" style:family="text">
      <style:text-properties officeooo:rsid="0036d5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234</text:span>/201<text:span text:style-name="T4">9</text:span></text:p>
      <text:p text:style-name="P11"><text:span text:style-name="T6">Recolhimento de galhos</text:span> <text:span text:style-name="T4">em toda a extensão da calçada paralela ao Parcão, na Rua Barão de Santo Ângelo, no Bairro Hamburgo Velh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Recolhimento de galhos em toda a extensão da Rua Barão de Santo Ângelo, no lado do Parcão, no Bairro Hamburgo Velho</text:span>, <text:span text:style-name="T3">pois o trecho está com muito entulho, dificultando a passagem dos pedestres.</text:span> </text:p>
      <text:p text:style-name="P7">Novo Hamburgo, <text:span text:style-name="T6">11 de junho de 2019</text:span>.</text:p>
      <text:p text:style-name="P7"/>
      <text:p text:style-name="P8">Vereador<text:span text:style-name="T6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1T13:09:51.002360352</meta:print-date>
    <meta:document-statistic meta:table-count="0" meta:image-count="1" meta:object-count="0" meta:page-count="1" meta:paragraph-count="14" meta:word-count="169" meta:character-count="1010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