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ee37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7e619" officeooo:paragraph-rsid="0087e619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90045e" officeooo:paragraph-rsid="0090045e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93f3d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3582e9" officeooo:paragraph-rsid="0087e61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94f5f8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color="#000000" style:font-name="Nimbus Roman No9 L" fo:font-size="12pt" style:text-underline-style="none" fo:font-weight="normal" officeooo:rsid="0090045e" officeooo:paragraph-rsid="0093f3d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97435c" officeooo:paragraph-rsid="009743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365aa"/>
    </style:style>
    <style:style style:name="T3" style:family="text">
      <style:text-properties fo:color="#000000" style:text-underline-style="none" officeooo:rsid="0090045e" fo:background-color="transparent" loext:char-shading-value="0"/>
    </style:style>
    <style:style style:name="T4" style:family="text">
      <style:text-properties fo:color="#000000" style:text-underline-style="none" officeooo:rsid="0093f3d8" fo:background-color="transparent" loext:char-shading-value="0"/>
    </style:style>
    <style:style style:name="T5" style:family="text">
      <style:text-properties fo:color="#000000" style:text-underline-style="none" officeooo:rsid="0094f5f8" fo:background-color="transparent" loext:char-shading-value="0"/>
    </style:style>
    <style:style style:name="T6" style:family="text">
      <style:text-properties officeooo:rsid="0093f3d8"/>
    </style:style>
    <style:style style:name="T7" style:family="text">
      <style:text-properties officeooo:rsid="0094f5f8"/>
    </style:style>
    <style:style style:name="T8" style:family="text">
      <style:text-properties officeooo:rsid="00974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2.242</text:span>/201<text:span text:style-name="T2">9</text:span></text:p>
      <text:p text:style-name="P11"><text:span text:style-name="T7">Conserto de todas as tomadas e da fiação elétrica na Escola Municipal de Ensino Fundamental Eugênio Nelson Ritzel</text:span>, <text:span text:style-name="T6">no B</text:span>airro <text:span text:style-name="T7">São José</text:span>.</text:p>
      <text:p text:style-name="P13">Solicita-se, após os trâmites regimentais, que seja enviada cópia da presente proposição ao Poder Executivo, para que realize as seguintes providências:</text:p>
      <text:p text:style-name="P10"/>
      <text:p text:style-name="P14"><text:span text:style-name="T5">Conserto de todas as tomadas e da fiação elétrica na Escola Municipal de Ensino Fundamental Eugênio Nelson Ritzel</text:span><text:span text:style-name="T3">, </text:span><text:span text:style-name="T4">no B</text:span><text:span text:style-name="T3">airro </text:span><text:span text:style-name="T5">São José</text:span><text:span text:style-name="T3">.</text:span></text:p>
      <text:p text:style-name="P15"/>
      <text:p text:style-name="P12">Novo Hamburgo, <text:span text:style-name="T7">11 de junho</text:span> de 201<text:span text:style-name="T2">9</text:span>.</text:p>
      <text:p text:style-name="P9">Vereador <text:span text:style-name="T7">Enfermeiro Vilmar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6-11T14:29:52.010759607</meta:print-date>
    <meta:document-statistic meta:table-count="0" meta:image-count="1" meta:object-count="0" meta:page-count="1" meta:paragraph-count="14" meta:word-count="155" meta:character-count="950" meta:non-whitespace-character-count="807"/>
    <meta:user-defined meta:name="Info 1"/>
    <meta:user-defined meta:name="Info 2"/>
    <meta:user-defined meta:name="Info 3"/>
    <meta:user-defined meta:name="Info 4"/>
  </office:meta>
</office:document-meta>
</file>