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3413ef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830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8309" officeooo:paragraph-rsid="0032174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174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3d6d" officeooo:paragraph-rsid="00353d6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f8309" style:font-weight-asian="normal" style:font-weight-complex="normal"/>
    </style:style>
    <style:style style:name="T4" style:family="text">
      <style:text-properties fo:font-weight="normal" officeooo:rsid="003413ef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3413ef"/>
    </style:style>
    <style:style style:name="T7" style:family="text">
      <style:text-properties officeooo:rsid="00353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243</text:span>/201<text:span text:style-name="T6">9</text:span></text:p>
      <text:p text:style-name="P11"><text:span text:style-name="T6">Manutenção no telhado das salas de aula da Escola Municipal de Ensino Fundamental Eugênio Nelson Ritzel, no Bairro São José</text:span>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4">Manutenção no telhado das salas de aula da Escola Municipal de Ensino Fundamental Eugênio Nelson Ritzel, no Bairro São José</text:span><text:span text:style-name="T3">. </text:span><text:span text:style-name="T4">Esta é uma solicitação da comunidade escolar, pois em dias de chuva há muitas goteiras, o que acaba prejudicando o ensino dos alunos.</text:span><text:span text:style-name="T2"> </text:span></text:p>
      <text:p text:style-name="P7">Novo Hamburgo, <text:span text:style-name="T6">11 de junho de 2019.</text:span></text:p>
      <text:p text:style-name="P7"/>
      <text:p text:style-name="P7"/>
      <text:p text:style-name="P7"/>
      <text:p text:style-name="P8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1T14:31:30.912320415</meta:print-date>
    <meta:document-statistic meta:table-count="0" meta:image-count="1" meta:object-count="0" meta:page-count="1" meta:paragraph-count="14" meta:word-count="174" meta:character-count="1065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