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38783" officeooo:paragraph-rsid="00d387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39346" officeooo:paragraph-rsid="00d39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d05c46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38783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d38783" officeooo:paragraph-rsid="00d387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39346" officeooo:paragraph-rsid="00d39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2c52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39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275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387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5a5981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d05c4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d38783" style:font-size-asian="10.5pt" style:font-weight-asian="normal" style:font-size-complex="12pt" style:font-weight-complex="normal"/>
    </style:style>
    <style:style style:name="T25" style:family="text">
      <style:text-properties officeooo:rsid="009ae9e4"/>
    </style:style>
    <style:style style:name="T26" style:family="text">
      <style:text-properties officeooo:rsid="00bac384"/>
    </style:style>
    <style:style style:name="T27" style:family="text">
      <style:text-properties officeooo:rsid="00d38783"/>
    </style:style>
    <style:style style:name="T28" style:family="text">
      <style:text-properties officeooo:rsid="00d39346"/>
    </style:style>
    <style:style style:name="T29" style:family="text">
      <style:text-properties officeooo:rsid="00d78a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6">º 576</text:span>/<text:span text:style-name="T16">2019</text:span></text:p>
      <text:p text:style-name="P15"><text:span text:style-name="T2">V</text:span><text:span text:style-name="T1">oto de </text:span><text:span text:style-name="T2">C</text:span><text:span text:style-name="T1">ongratulações </text:span><text:span text:style-name="T11">à </text:span><text:span text:style-name="T12">Universidade Feevale pela inauguração do Hub One</text:span><text:span text:style-name="T10">.</text:span></text:p>
      <text:p text:style-name="P17">O Hub One, <text:span text:style-name="T28">inaugurado em 28 de maio, é um espaço que visa conectar empreendedores a parceiros e empresas num ambiente que favorece a inovação. O Hub One é a unidade hamburguense do Feevale Techpark. A iniciativa dá continuidade ao ExoHube Maze One, que já opera com coworking desde fevereiro e proporciona conexão em tempo integral com a rede de mentores da consultoria de inovação do ExoHub.</text:span></text:p>
      <text:p text:style-name="P16"><text:span text:style-name="T14">Des</text:span><text:span text:style-name="T15">t</text:span><text:span text:style-name="T14">a forma, requer-se que s</text:span><text:span text:style-name="T13">eja consignado em Ata Voto de Congratulações </text:span><text:span text:style-name="T11">à </text:span><text:span text:style-name="T12">Universidade Feevale</text:span><text:span text:style-name="T6">, </text:span><text:span text:style-name="T2">e </text:span><text:span text:style-name="T7">que </text:span><text:span text:style-name="T9">esta</text:span><text:span text:style-name="T2"> </text:span><text:span text:style-name="T4">s</text:span><text:span text:style-name="T3">eja oficiad</text:span><text:span text:style-name="T8">a</text:span><text:span text:style-name="T5"> </text:span><text:span text:style-name="T3">com as congratulações em nome desta Casa Legislativa.</text:span></text:p>
      <text:p text:style-name="P8"><text:span text:style-name="T18">Novo Hamburgo, </text:span><text:span text:style-name="T23">1</text:span><text:span text:style-name="T24">1</text:span><text:span text:style-name="T21"> de </text:span><text:span text:style-name="T24">junho</text:span><text:span text:style-name="T20"> de 201</text:span><text:span text:style-name="T22">9</text:span><text:span text:style-name="T19">.</text:span></text:p>
      <text:p text:style-name="P14">Vereador <text:span text:style-name="T17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5">r</text:span>.</text:p>
      <text:p text:style-name="P19">/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1" meta:character-count="1112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