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9d8fe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c63a0f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c9d8fe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c63a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deea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0a88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63a0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7e12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7ce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991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d30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c0a8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1cd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63a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693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7e1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9d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ca2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c7e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cfba4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5a5981"/>
    </style:style>
    <style:style style:name="T28" style:family="text">
      <style:text-properties officeooo:rsid="00c63a0f" style:font-name-complex="Times New Roman"/>
    </style:style>
    <style:style style:name="T29" style:family="text">
      <style:text-properties officeooo:rsid="00c693e7"/>
    </style:style>
    <style:style style:name="T30" style:family="text">
      <style:text-properties officeooo:rsid="00cca2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0">578</text:span>/<text:span text:style-name="T26">2019</text:span></text:p>
      <text:p text:style-name="P19"><text:span text:style-name="T10">V</text:span><text:span text:style-name="T11">oto de </text:span><text:span text:style-name="T10">C</text:span><text:span text:style-name="T11">ongratulações</text:span><text:span text:style-name="T16"> </text:span><text:span text:style-name="T21">à</text:span><text:span text:style-name="T18"> Equipe de Médicos do Hospital Regina, pela realização de uma cirurgia inovadora contra o câncer</text:span><text:span text:style-name="T14">.</text:span></text:p>
      <text:p text:style-name="P18">Considerando <text:span text:style-name="T29">que recentemente a equipe de médicos do Hospital Regina, composta pelos senhores Carlos Antonello, Luiggi Leonardi, Fernando Marco, Fernando Smith, Hosana Chinazzo e a biomédica Renata Gabaldi, realizaram a Hipec, uma cirurgia inovadora na busca da cura do câncer</text:span><text:span text:style-name="T28">.</text:span></text:p>
      <text:p text:style-name="P17"><text:span text:style-name="T8">Certa</text:span><text:span text:style-name="T9">mente o </text:span><text:span text:style-name="T17">envolvimento de todos, </text:span><text:span text:style-name="T20">desenvolvendo</text:span><text:span text:style-name="T13"> </text:span><text:span text:style-name="T19">um trabalho de dedicação e muito profissionalismo, </text:span><text:span text:style-name="T20">com ações inovadoras</text:span><text:span text:style-name="T16"> </text:span><text:span text:style-name="T20">na área da saúde, merece nosso </text:span><text:span text:style-name="T15">destaque e reconhecimento.</text:span></text:p>
      <text:p text:style-name="P16"><text:span text:style-name="T22">Dessa forma, requer-se que s</text:span><text:span text:style-name="T23">eja consignado em Ata Voto de Congratulações </text:span><text:span text:style-name="T24">à direção do Hospital Regina e </text:span><text:span text:style-name="T25">à </text:span><text:span text:style-name="T24">sua equipe médica,</text:span><text:span text:style-name="T17"> </text:span><text:span text:style-name="T12">com as congratulações em nome desta Casa Legislativa.</text:span></text:p>
      <text:p text:style-name="P15"><text:span text:style-name="T2">Novo Hamburgo, </text:span><text:span text:style-name="T7">1</text:span><text:span text:style-name="T6">1 de </text:span><text:span text:style-name="T7">junh</text:span><text:span text:style-name="T6">o </text:span><text:span text:style-name="T4">de 201</text:span><text:span text:style-name="T5">9</text:span><text:span text:style-name="T3">.</text:span></text:p>
      <text:p text:style-name="P12"/>
      <text:p text:style-name="P13"/>
      <text:p text:style-name="P13">Vereador <text:span text:style-name="T27"><text:s/>Raul Cassel</text:span></text:p>
      <text:p text:style-name="P12"/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>Obs.: Redação conforme o original do autor.</text:p>
      <text:p text:style-name="P5">/<text:span text:style-name="T3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2" meta:character-count="1271" meta:non-whitespace-character-count="10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